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6.645cm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6.01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2.29cm" fo:min-width="17.28cm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4.105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7.28cm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5.3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6.06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arleton_20_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0_U-subtitle" style:list-style-name="L8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0_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outline1" style:list-style-name="L9">
      <style:graphic-properties draw:fill-color="#ffffff" fo:min-height="12.028cm"/>
    </style:style>
    <style:style style:name="pr11" style:family="presentation" style:parent-style-name="Default-outline1">
      <style:graphic-properties draw:fill-color="#ffffff" fo:min-height="2.753cm"/>
    </style:style>
    <style:style style:name="pr12" style:family="presentation" style:parent-style-name="Default-outline1">
      <style:graphic-properties draw:fill-color="#ffffff" fo:min-height="1.27cm"/>
    </style:style>
    <style:style style:name="pr13" style:family="presentation" style:parent-style-name="Default-title">
      <style:graphic-properties draw:fill-color="#ffffff" draw:auto-grow-height="true" fo:min-height="2.542cm"/>
    </style:style>
    <style:style style:name="pr14" style:family="presentation" style:parent-style-name="Default-outline1">
      <style:graphic-properties draw:fill-color="#ffffff" draw:auto-grow-height="true" fo:min-height="12.279cm"/>
    </style:style>
    <style:style style:name="pr15" style:family="presentation" style:parent-style-name="Default-outline1">
      <style:graphic-properties draw:fill-color="#ffffff" fo:min-height="2.118cm"/>
    </style:style>
    <style:style style:name="pr16" style:family="presentation" style:parent-style-name="Default-title">
      <style:graphic-properties draw:fill-color="#ffffff" fo:min-height="2.291cm" fo:min-width="18.55cm"/>
    </style:style>
    <style:style style:name="pr17" style:family="presentation" style:parent-style-name="Default-outline1">
      <style:graphic-properties draw:fill-color="#ffffff" fo:min-height="12.028cm" fo:min-width="18.55cm"/>
    </style:style>
    <style:style style:name="pr18" style:family="presentation" style:parent-style-name="Default-notes">
      <style:graphic-properties draw:fill-color="#ffffff" fo:min-height="11.181cm" fo:min-width="13.47cm"/>
    </style:style>
    <style:style style:name="pr19" style:family="presentation" style:parent-style-name="Default-title">
      <style:graphic-properties draw:fill-color="#ffffff" draw:auto-grow-height="true" fo:min-height="2.542cm" fo:min-width="18.55cm"/>
    </style:style>
    <style:style style:name="pr20" style:family="presentation" style:parent-style-name="Default-outline1">
      <style:graphic-properties draw:fill-color="#ffffff" fo:min-height="1.483cm"/>
    </style:style>
    <style:style style:name="pr21" style:family="presentation" style:parent-style-name="Default-outline1">
      <style:graphic-properties draw:fill-color="#ffffff" fo:min-height="4.0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1.9cm" fo:margin-right="0cm" fo:text-indent="-0.63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.952cm" fo:margin-right="0cm" fo:text-align="start" fo:text-indent="-0.952cm"/>
    </style:style>
    <style:style style:name="P12" style:family="paragraph">
      <style:paragraph-properties fo:margin-left="1.2cm" fo:margin-right="0cm" text:enable-numbering="true" fo:text-indent="-0.6cm"/>
    </style:style>
    <style:style style:name="P13" style:family="paragraph">
      <style:paragraph-properties fo:margin-left="1.8cm" fo:margin-right="0cm" text:enable-numbering="true" fo:text-indent="-0.6cm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P16" style:family="paragraph">
      <style:paragraph-properties fo:margin-left="2.698cm" fo:margin-right="0cm" fo:text-indent="-0.48cm"/>
    </style:style>
    <style:style style:name="T1" style:family="text">
      <style:text-properties fo:color="#ffffff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font-family="'Luxi Mono'" style:font-pitch="fixed"/>
    </style:style>
    <style:style style:name="T5" style:family="text">
      <style:text-properties fo:font-family="'Luxi Mono'" style:font-pitch="fixed" fo:font-size="18pt"/>
    </style:style>
    <style:style style:name="T6" style:family="text">
      <style:text-properties fo:font-family="'Luxi Sans'" style:font-family-generic="swiss" style:font-pitch="variable"/>
    </style:style>
    <style:style style:name="T7" style:family="text">
      <style:text-properties fo:font-family="'Luxi Serif'" style:font-family-generic="roman" style:font-pitch="variable"/>
    </style:style>
    <style:style style:name="T8" style:family="text">
      <style:text-properties fo:font-family="'URW Chancery L'" style:font-pitch="variable"/>
    </style:style>
    <style:style style:name="T9" style:family="text">
      <style:text-properties fo:font-family="'Luxi Sans'" style:font-family-generic="swiss" style:font-pitch="variable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9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Title of  presentation" draw:style-name="dp1" draw:master-page-name="Carleton_20_U" presentation:presentation-page-layout-name="AL1T0"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Introduction to Cascading Style Sheets</text:span></text:p>
          </draw:text-box>
        </draw:frame>
        <draw:frame presentation:style-name="pr2" draw:text-style-name="P4" draw:layer="layout" svg:width="20.108cm" svg:height="3.224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draw:frame presentation:style-name="pr4" draw:text-style-name="P7" draw:layer="layout" svg:width="19.05cm" svg:height="2.542cm" svg:x="5.503cm" svg:y="3.175cm" presentation:class="title">
          <draw:text-box>
            <text:p text:style-name="P6">Outline</text:p>
          </draw:text-box>
        </draw:frame>
        <draw:frame presentation:style-name="pr5" draw:text-style-name="P10" draw:layer="layout" svg:width="19.05cm" svg:height="12.279cm" svg:x="5.503cm" svg:y="5.502cm" presentation:class="outline">
          <draw:text-box>
            <text:list text:style-name="L3">
              <text:list-item>
                <text:p text:style-name="P8">Motivation for CSS</text:p>
              </text:list-item>
            </text:list>
            <text:list text:style-name="L3">
              <text:list-item>
                <text:p text:style-name="P8">How to use CSS in your documents</text:p>
              </text:list-item>
            </text:list>
            <text:list text:style-name="L3">
              <text:list-item>
                <text:p text:style-name="P8">Formatting text with CSS</text:p>
              </text:list-item>
            </text:list>
            <text:list text:style-name="L3">
              <text:list-item>
                <text:list>
                  <text:list-item>
                    <text:p text:style-name="P9">Font proper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ext properties</text:p>
                  </text:list-item>
                </text:list>
              </text:list-item>
            </text:list>
            <text:list text:style-name="L3">
              <text:list-item>
                <text:p text:style-name="P8">Formatting lists with CSS</text:p>
              </text:list-item>
            </text:list>
            <text:list text:style-name="L3">
              <text:list-item>
                <text:p text:style-name="P8">Summar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HTML</text:p>
          </draw:text-box>
        </draw:frame>
        <draw:frame presentation:style-name="pr8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8">HTML (when used correctly) describes the different parts of a document</text:p>
              </text:list-item>
            </text:list>
            <text:list text:style-name="L3">
              <text:list-item>
                <text:list>
                  <text:list-item>
                    <text:p text:style-name="P9">Paragraphs, section headings, quotes, images, ...</text:p>
                  </text:list-item>
                </text:list>
              </text:list-item>
            </text:list>
            <text:list text:style-name="L3">
              <text:list-item>
                <text:p text:style-name="P8">HTML (when used correctly) does not describe the formatting of a document</text:p>
              </text:list-item>
            </text:list>
            <text:list text:style-name="L3">
              <text:list-item>
                <text:p text:style-name="P11">HTML is a <text:span text:style-name="T2">logical</text:span><text:span text:style-name="T3"> markup language not a </text:span><text:span text:style-name="T2">physical</text:span><text:span text:style-name="T3"> markup language</text:span></text:p>
              </text:list-item>
            </text:list>
            <text:list text:style-name="L3">
              <text:list-item>
                <text:p text:style-name="P11"><text:span text:style-name="T3">HTML was designed to be rendered on a wide variety of devic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Graphical web browsers, text terminals, screen reader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CS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CSS (Cascading Style Sheets) is for the formatting side of the Web</text:p>
              </text:list-item>
            </text:list>
            <text:list text:style-name="L3">
              <text:list-item>
                <text:p text:style-name="P8">CSS <text:s/>describes how rendered HTML documents should look</text:p>
              </text:list-item>
            </text:list>
            <text:list text:style-name="L3">
              <text:list-item>
                <text:p text:style-name="P8">CSS considers the physical and visual display of the document (the <text:span text:style-name="T2">Style</text:span><text:span text:style-name="T3">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Advantages of CSS</text:p>
          </draw:text-box>
        </draw:frame>
        <draw:frame presentation:style-name="pr8" draw:text-style-name="P8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8">The use of CSS separates document layout from document content</text:p>
              </text:list-item>
            </text:list>
            <text:list text:style-name="L3">
              <text:list-item>
                <text:list>
                  <text:list-item>
                    <text:p text:style-name="P9">Different people can be responsible for the two par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ocument author can focus on cont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raphic designer can focus on layout</text:p>
                  </text:list-item>
                </text:list>
              </text:list-item>
            </text:list>
            <text:list text:style-name="L3">
              <text:list-item>
                <text:p text:style-name="P8">A single file can control the look of an entire web site</text:p>
              </text:list-item>
            </text:list>
            <text:list text:style-name="L3">
              <text:list-item>
                <text:list>
                  <text:list-item>
                    <text:p text:style-name="P9">Easy to modify look of web site without affecting its cont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asy to obtain a consistent look (the R in CRAP)</text:p>
                  </text:list-item>
                </text:list>
              </text:list-item>
            </text:list>
            <text:list text:style-name="L3">
              <text:list-item>
                <text:p text:style-name="P8">If done correctly, documents degrade gracefully on platforms that don't support visual formatt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Disadvantages of CS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More to learn</text:p>
              </text:list-item>
            </text:list>
            <text:list text:style-name="L3">
              <text:list-item>
                <text:list>
                  <text:list-item>
                    <text:p text:style-name="P9">CSS is powerful but complex</text:p>
                  </text:list-item>
                </text:list>
              </text:list-item>
            </text:list>
            <text:list text:style-name="L3">
              <text:list-item>
                <text:p text:style-name="P8">Not fully supported on some browsers</text:p>
              </text:list-item>
            </text:list>
            <text:list text:style-name="L3">
              <text:list-item>
                <text:list>
                  <text:list-item>
                    <text:p text:style-name="P9">Even some modern browsers are not fully CSS 2 compliant</text:p>
                  </text:list-item>
                </text:list>
              </text:list-item>
            </text:list>
            <text:list text:style-name="L3">
              <text:list-item>
                <text:p text:style-name="P8">The formatting is separated from the document</text:p>
              </text:list-item>
            </text:list>
            <text:list text:style-name="L3">
              <text:list-item>
                <text:list>
                  <text:list-item>
                    <text:p text:style-name="P9">Makes it hard to write a document and format it simultaneous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How to Write a Document</text:p>
          </draw:text-box>
        </draw:frame>
        <draw:frame presentation:style-name="pr10" draw:text-style-name="P14" draw:layer="layout" svg:width="19.05cm" svg:height="12.028cm" svg:x="5.503cm" svg:y="5.502cm" presentation:class="outline" presentation:user-transformed="true">
          <draw:text-box>
            <text:list text:style-name="L4">
              <text:list-item>
                <text:p text:style-name="P12">Decide what you want to write</text:p>
              </text:list-item>
            </text:list>
            <text:list text:style-name="L5">
              <text:list-item>
                <text:list>
                  <text:list-item>
                    <text:p text:style-name="P13">First and foremost the content of the document is importa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Decide on the logical structure of the document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12">Write it</text:p>
              </text:list-item>
            </text:list>
            <text:list text:style-name="L5">
              <text:list-item>
                <text:list>
                  <text:list-item>
                    <text:p text:style-name="P13">Write the document cont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Markup the document's logical structure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12">Format it</text:p>
              </text:list-item>
            </text:list>
            <text:list text:style-name="L5">
              <text:list-item>
                <text:list>
                  <text:list-item>
                    <text:p text:style-name="P13">Use CSS to do formatt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Add other formatting-specific data (e.g., navigation)</text:p>
                  </text:list-item>
                </text:list>
              </text:list-item>
            </text:list>
            <text:list text:style-name="L6">
              <text:list-item>
                <text:p text:style-name="P12">Points 1 and 2 should take the majority of the tim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Using CSS</text:p>
          </draw:text-box>
        </draw:frame>
        <draw:frame presentation:style-name="pr11" draw:text-style-name="P8" draw:layer="layout" svg:width="19.05cm" svg:height="3.289cm" svg:x="5.503cm" svg:y="5.502cm" presentation:class="outline" presentation:user-transformed="true">
          <draw:text-box>
            <text:list text:style-name="L3">
              <text:list-item>
                <text:p text:style-name="P8">There are three ways to use CSS</text:p>
              </text:list-item>
            </text:list>
            <text:list text:style-name="L3">
              <text:list-item>
                <text:p text:style-name="P8">External Style Sheets</text:p>
              </text:list-item>
            </text:list>
            <text:list text:style-name="L3">
              <text:list-item>
                <text:list>
                  <text:list-item>
                    <text:p text:style-name="P9">Uses the <text:span text:style-name="T4">LINK</text:span> tag (in the document <text:span text:style-name="T4">HEAD</text:span>) </text:p>
                  </text:list-item>
                </text:list>
              </text:list-item>
            </text:list>
          </draw:text-box>
        </draw:frame>
        <draw:frame draw:style-name="gr2" draw:text-style-name="P15" draw:layer="layout" svg:width="16.885cm" svg:height="1.783cm" svg:x="5.67cm" svg:y="8.89cm">
          <draw:text-box>
            <text:p text:style-name="P5"><text:span text:style-name="T5">&lt;link rel=”stylesheet” href=”../morin.css” </text:span></text:p>
            <text:p text:style-name="P5"><text:span text:style-name="T5"><text:s text:c="6"/></text:span><text:span text:style-name="T5">type=”text/css”&gt;</text:span></text:p>
          </draw:text-box>
        </draw:frame>
        <draw:frame presentation:style-name="pr12" draw:text-style-name="P8" draw:layer="layout" svg:width="19.05cm" svg:height="1.908cm" svg:x="5.715cm" svg:y="11.43cm" presentation:class="outline" presentation:user-transformed="true">
          <draw:text-box>
            <text:list text:style-name="L3">
              <text:list-item>
                <text:p text:style-name="P8">Inline Style Sheets</text:p>
              </text:list-item>
            </text:list>
            <text:list text:style-name="L3">
              <text:list-item>
                <text:list>
                  <text:list-item>
                    <text:p text:style-name="P9">The <text:span text:style-name="T4">STYLE</text:span> tag (in the document <text:span text:style-name="T4">HEAD</text:span>)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16.51cm" svg:height="2.549cm" svg:x="5.715cm" svg:y="13.335cm">
          <draw:text-box>
            <text:p text:style-name="P5"><text:span text:style-name="T5">&lt;style type=”text/css”&gt;</text:span></text:p>
            <text:p text:style-name="P5"><text:span text:style-name="T5"><text:s text:c="2"/></text:span><text:span text:style-name="T5">/* CSS information goes here */</text:span></text:p>
            <text:p text:style-name="P5"><text:span text:style-name="T5">&lt;/style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13" draw:text-style-name="P5" draw:layer="layout" svg:width="19.05cm" svg:height="2.542cm" svg:x="5.503cm" svg:y="3.175cm" presentation:class="title">
          <draw:text-box>
            <text:p text:style-name="P5">Using CSS (Cont'd)</text:p>
          </draw:text-box>
        </draw:frame>
        <draw:frame presentation:style-name="pr14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8">Inline <text:span text:style-name="T4">STYLE</text:span> Attributes</text:p>
              </text:list-item>
            </text:list>
            <text:list text:style-name="L3">
              <text:list-item>
                <text:list>
                  <text:list-item>
                    <text:p text:style-name="P9">The <text:span text:style-name="T4">STYLE</text:span> attribute (within another HTML tag)</text:p>
                  </text:list-item>
                </text:list>
              </text:list-item>
            </text:list>
          </draw:text-box>
        </draw:frame>
        <draw:frame draw:style-name="Snippet" draw:layer="layout" svg:width="17.266cm" svg:height="1.017cm" svg:x="5.715cm" svg:y="7.62cm">
          <draw:text-box>
            <text:p text:style-name="P5">&lt;a style=”font-size: 10pt;” href=”xsk.html”&gt;</text:p>
          </draw:text-box>
        </draw:frame>
        <draw:frame presentation:style-name="pr15" draw:text-style-name="P8" draw:layer="layout" svg:width="19.05cm" svg:height="2.674cm" svg:x="5.715cm" svg:y="9.312cm" presentation:class="outline" presentation:user-transformed="true">
          <draw:text-box>
            <text:list text:style-name="L3">
              <text:list-item>
                <text:p text:style-name="P8">Don't use these</text:p>
              </text:list-item>
            </text:list>
            <text:list text:style-name="L3">
              <text:list-item>
                <text:list>
                  <text:list-item>
                    <text:p text:style-name="P9">Gives the disadvantages of CSS without the most important advant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Simple CSS</text:p>
          </draw:text-box>
        </draw:frame>
        <draw:frame presentation:style-name="pr15" draw:text-style-name="P8" draw:layer="layout" svg:width="19.05cm" svg:height="2.163cm" svg:x="5.503cm" svg:y="5.502cm" presentation:class="outline" presentation:user-transformed="true">
          <draw:text-box>
            <text:list text:style-name="L3">
              <text:list-item>
                <text:p text:style-name="P8">An Inline CSS example that modifies some of the common HTML tags</text:p>
              </text:list-item>
            </text:list>
          </draw:text-box>
        </draw:frame>
        <draw:frame draw:style-name="gr4" draw:text-style-name="P15" draw:layer="layout" svg:width="16.51cm" svg:height="9.443cm" svg:x="6.35cm" svg:y="7.62cm">
          <draw:text-box>
            <text:p text:style-name="P5"><text:span text:style-name="T5">&lt;style type=”text/css”&gt;</text:span></text:p>
            <text:p text:style-name="P5"><text:span text:style-name="T5"><text:s text:c="2"/></text:span><text:span text:style-name="T5">h1 {</text:span></text:p>
            <text:p text:style-name="P5"><text:span text:style-name="T5"><text:s text:c="4"/></text:span><text:span text:style-name="T5">font-size: <text:s text:c="2"/>12pt;</text:span></text:p>
            <text:p text:style-name="P5"><text:span text:style-name="T5"><text:s text:c="4"/></text:span><text:span text:style-name="T5">font-family: “Luxi Sans”, sans-serif;</text:span></text:p>
            <text:p text:style-name="P5"><text:span text:style-name="T5"><text:s text:c="4"/></text:span><text:span text:style-name="T5">font-weight: bold;</text:span></text:p>
            <text:p text:style-name="P5"><text:span text:style-name="T5"><text:s text:c="2"/></text:span><text:span text:style-name="T5">}</text:span></text:p>
            <text:p text:style-name="P5"><text:span text:style-name="T5"/></text:p>
            <text:p text:style-name="P5"><text:span text:style-name="T5"><text:s text:c="2"/></text:span><text:span text:style-name="T5">p {</text:span></text:p>
            <text:p text:style-name="P5"><text:span text:style-name="T5"><text:s text:c="4"/></text:span><text:span text:style-name="T5">font-size: <text:s text:c="2"/>12pt;</text:span></text:p>
            <text:p text:style-name="P5"><text:span text:style-name="T5"><text:s text:c="4"/></text:span><text:span text:style-name="T5">font-family: “Luxi Serif”, serif;</text:span></text:p>
            <text:p text:style-name="P5"><text:span text:style-name="T5"><text:s text:c="2"/></text:span><text:span text:style-name="T5">}</text:span></text:p>
            <text:p text:style-name="P5"><text:span text:style-name="T5">&lt;/style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CSS with Class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(Almost) all HTML tags can have an optional <text:span text:style-name="T4">CLASS</text:span> attribute</text:p>
              </text:list-item>
            </text:list>
            <text:list text:style-name="L3">
              <text:list-item>
                <text:p text:style-name="P8">This works nicely in conjunction with CSS:</text:p>
              </text:list-item>
            </text:list>
          </draw:text-box>
        </draw:frame>
        <draw:frame draw:style-name="gr4" draw:text-style-name="P15" draw:layer="layout" svg:width="16.51cm" svg:height="7.911cm" svg:x="6.35cm" svg:y="8.972cm">
          <draw:text-box>
            <text:p text:style-name="P5"><text:span text:style-name="T5">&lt;style type=”text/css”&gt;</text:span></text:p>
            <text:p text:style-name="P5"><text:span text:style-name="T5"><text:s text:c="2"/></text:span><text:span text:style-name="T5">p.blogentry {</text:span></text:p>
            <text:p text:style-name="P5"><text:span text:style-name="T5"><text:s text:c="4"/></text:span><text:span text:style-name="T5">font-size: <text:s text:c="2"/>12pt;</text:span></text:p>
            <text:p text:style-name="P5"><text:span text:style-name="T5"><text:s text:c="4"/></text:span><text:span text:style-name="T5">font-family: “Luxi Serif”, serif;</text:span></text:p>
            <text:p text:style-name="P5"><text:span text:style-name="T5"><text:s text:c="2"/></text:span><text:span text:style-name="T5">}</text:span></text:p>
            <text:p text:style-name="P5"><text:span text:style-name="T5">&lt;/style&gt;</text:span></text:p>
            <text:p text:style-name="P5"><text:span text:style-name="T5">...</text:span></text:p>
            <text:p text:style-name="P5"><text:span text:style-name="T5">&lt;p class=”blogentry”&gt;</text:span></text:p>
            <text:p text:style-name="P5"><text:span text:style-name="T5"><text:s text:c="2"/></text:span><text:span text:style-name="T5">Today was the best day ever ...</text:span></text:p>
            <text:p text:style-name="P5"><text:span text:style-name="T5">&lt;/p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CSS with IDs</text:p>
          </draw:text-box>
        </draw:frame>
        <draw:frame presentation:style-name="pr11" draw:text-style-name="P8" draw:layer="layout" svg:width="19.05cm" svg:height="2.753cm" svg:x="5.503cm" svg:y="5.502cm" presentation:class="outline" presentation:user-transformed="true">
          <draw:text-box>
            <text:list text:style-name="L3">
              <text:list-item>
                <text:p text:style-name="P8">Similarly, almost all HTML tags can have an <text:span text:style-name="T4">ID</text:span> attribute:</text:p>
              </text:list-item>
            </text:list>
          </draw:text-box>
        </draw:frame>
        <draw:frame draw:style-name="gr4" draw:text-style-name="P15" draw:layer="layout" svg:width="16.51cm" svg:height="7.911cm" svg:x="6.35cm" svg:y="7.62cm">
          <draw:text-box>
            <text:p text:style-name="P5"><text:span text:style-name="T5">&lt;style type=”text/css”&gt;</text:span></text:p>
            <text:p text:style-name="P5"><text:span text:style-name="T5"><text:s text:c="2"/></text:span><text:span text:style-name="T5">#menubar {</text:span></text:p>
            <text:p text:style-name="P5"><text:span text:style-name="T5"><text:s text:c="4"/></text:span><text:span text:style-name="T5">font-size: <text:s text:c="2"/>12pt;</text:span></text:p>
            <text:p text:style-name="P5"><text:span text:style-name="T5"><text:s text:c="4"/></text:span><text:span text:style-name="T5">font-family: “Luxi Serif”, serif;</text:span></text:p>
            <text:p text:style-name="P5"><text:span text:style-name="T5"><text:s text:c="2"/></text:span><text:span text:style-name="T5">}</text:span></text:p>
            <text:p text:style-name="P5"><text:span text:style-name="T5">&lt;/style&gt;</text:span></text:p>
            <text:p text:style-name="P5"><text:span text:style-name="T5">...</text:span></text:p>
            <text:p text:style-name="P5"><text:span text:style-name="T5">&lt;ul id=”menubar”&gt;</text:span></text:p>
            <text:p text:style-name="P5"><text:span text:style-name="T5"><text:s text:c="2"/></text:span><text:span text:style-name="T5">&lt;li&gt;Item 1&lt;/li&gt; ...</text:span></text:p>
            <text:p text:style-name="P5"><text:span text:style-name="T5">&lt;/ul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6" draw:text-style-name="P5" draw:layer="layout" svg:width="19.05cm" svg:height="2.291cm" svg:x="5.503cm" svg:y="3.3cm" presentation:class="title">
          <draw:text-box>
            <text:p text:style-name="P5">Notes on CLASS and ID</text:p>
          </draw:text-box>
        </draw:frame>
        <draw:frame presentation:style-name="pr17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Use <text:span text:style-name="T4">CLASS</text:span> when a document contains (or may contain) many items of this type</text:p>
              </text:list-item>
            </text:list>
            <text:list text:style-name="L3">
              <text:list-item>
                <text:list>
                  <text:list-item>
                    <text:p text:style-name="P9">E.g.: <text:span text:style-name="T4">blogEntry</text:span>, <text:span text:style-name="T4">nameList</text:span><text:span text:style-name="T6">, </text:span><text:span text:style-name="T4">properName</text:span></text:p>
                  </text:list-item>
                </text:list>
              </text:list-item>
            </text:list>
            <text:list text:style-name="L3">
              <text:list-item>
                <text:p text:style-name="P8">Use ID when a document can only contain one item of this type</text:p>
              </text:list-item>
            </text:list>
            <text:list text:style-name="L3">
              <text:list-item>
                <text:list>
                  <text:list-item>
                    <text:p text:style-name="P9">E.g. <text:span text:style-name="T4">pageTitle</text:span>, <text:span text:style-name="T4">mainNavigationBar</text:span></text:p>
                  </text:list-item>
                </text:list>
              </text:list-item>
            </text:list>
            <text:list text:style-name="L3">
              <text:list-item>
                <text:p text:style-name="P8">Choose <text:span text:style-name="T4">CLASS</text:span> and <text:span text:style-name="T4">ID</text:span> names wisely</text:p>
              </text:list-item>
            </text:list>
            <text:list text:style-name="L3">
              <text:list-item>
                <text:list>
                  <text:list-item>
                    <text:p text:style-name="P9">Good: <text:span text:style-name="T4">&lt;a id=”properName”&gt;Pat Morin&lt;/a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ad: <text:span text:style-name="T4">&lt;a id=”blueunderlinenowrap”&gt;Pat Morin&lt;/a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1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6" draw:text-style-name="P5" draw:layer="layout" svg:width="19.05cm" svg:height="2.291cm" svg:x="5.503cm" svg:y="3.3cm" presentation:class="title">
          <draw:text-box>
            <text:p text:style-name="P5">The DIV and SPAN tags</text:p>
          </draw:text-box>
        </draw:frame>
        <draw:frame presentation:style-name="pr17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HTML has 2 tags, <text:span text:style-name="T4">DIV</text:span> and <text:span text:style-name="T4">SPAN</text:span>, that are specifically used with CSS and <text:span text:style-name="T4">CLASS</text:span> and <text:span text:style-name="T4">ID</text:span> attributes</text:p>
              </text:list-item>
            </text:list>
            <text:list text:style-name="L3">
              <text:list-item>
                <text:p text:style-name="P8">A <text:span text:style-name="T4">DIV</text:span> tag contains a block of text</text:p>
              </text:list-item>
            </text:list>
            <text:list text:style-name="L3">
              <text:list-item>
                <text:list>
                  <text:list-item>
                    <text:p text:style-name="P9">Like a paragraph, section heading, or title</text:p>
                  </text:list-item>
                </text:list>
              </text:list-item>
            </text:list>
            <text:list text:style-name="L3">
              <text:list-item>
                <text:p text:style-name="P8">A <text:span text:style-name="T4">SPAN</text:span> tag contains a short piece of text within a block</text:p>
              </text:list-item>
            </text:list>
            <text:list text:style-name="L3">
              <text:list-item>
                <text:list>
                  <text:list-item>
                    <text:p text:style-name="P9">Like a proper name, or a dollar amou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1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draw:frame presentation:style-name="pr19" draw:text-style-name="P5" draw:layer="layout" svg:width="19.05cm" svg:height="2.542cm" svg:x="5.503cm" svg:y="3.175cm" presentation:class="title">
          <draw:text-box>
            <text:p text:style-name="P5">Example of DIV and SPAN</text:p>
          </draw:text-box>
        </draw:frame>
        <draw:frame draw:style-name="gr2" draw:text-style-name="P5" draw:layer="layout" svg:width="18.028cm" svg:height="10.975cm" svg:x="5.715cm" svg:y="6.35cm">
          <draw:text-box>
            <text:p text:style-name="P5">&lt;div class=”mainDocument”&gt;</text:p>
            <text:p text:style-name="P5"><text:s/>On his way to school, </text:p>
            <text:p text:style-name="P5"><text:s/>&lt;span class=”properName”&gt;Uncle Rico&lt;/span&gt;</text:p>
            <text:p text:style-name="P5"><text:s/>stopped at the local groceteria and spent</text:p>
            <text:p text:style-name="P5"><text:s/>&lt;span class=”money”&gt;$4.55&lt;/span&gt; on milk,</text:p>
            <text:p text:style-name="P5"><text:s/>bread, and honey.</text:p>
            <text:p text:style-name="P5">&lt;/div&gt;</text:p>
            <text:p text:style-name="P5"/>
            <text:p text:style-name="P5">&lt;div class=”about”&gt;</text:p>
            <text:p text:style-name="P5"><text:s/>This document was written by </text:p>
            <text:p text:style-name="P5"><text:s/>&lt;span class=”properName”&gt;Pedro Sanchez&lt;/span&gt;</text:p>
            <text:p text:style-name="P5"><text:s/>on &lt;span class=”date”&gt;Jan. 9th, 2007&lt;/span&gt;.</text:p>
            <text:p text:style-name="P5">&lt;/div&gt;</text:p>
            <text:p text:style-name="P5"><text:s/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1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Typeface: font-family</text:p>
          </draw:text-box>
        </draw:frame>
        <draw:frame presentation:style-name="pr20" draw:text-style-name="P8" draw:layer="layout" svg:width="19.05cm" svg:height="1.483cm" svg:x="5.503cm" svg:y="5.502cm" presentation:class="outline" presentation:user-transformed="true">
          <draw:text-box>
            <text:list text:style-name="L3">
              <text:list-item>
                <text:p text:style-name="P8">Consists of a comma-separated list of font names</text:p>
              </text:list-item>
            </text:list>
          </draw:text-box>
        </draw:frame>
        <draw:frame draw:style-name="gr5" draw:text-style-name="P15" draw:layer="layout" svg:width="17.78cm" svg:height="4.081cm" svg:x="5.715cm" svg:y="6.714cm">
          <draw:text-box>
            <text:p text:style-name="P5"><text:span text:style-name="T5">h1 { font-family: “Times New Roman”, </text:span></text:p>
            <text:p text:style-name="P5"><text:span text:style-name="T5"><text:s text:c="18"/>“</text:span><text:span text:style-name="T5">Luxi Serif”,</text:span></text:p>
            <text:p text:style-name="P5"><text:span text:style-name="T5"><text:s text:c="18"/>“</text:span><text:span text:style-name="T5">DejaVu LGC Serif”,</text:span></text:p>
            <text:p text:style-name="P5"><text:span text:style-name="T5"><text:s text:c="18"/></text:span><text:span text:style-name="T5">serif;</text:span></text:p>
            <text:p text:style-name="P5"><text:span text:style-name="T5">}</text:span></text:p>
          </draw:text-box>
        </draw:frame>
        <draw:frame presentation:style-name="pr21" draw:text-style-name="P8" draw:layer="layout" svg:width="19.05cm" svg:height="5.941cm" svg:x="5.715cm" svg:y="11.43cm" presentation:class="outline" presentation:user-transformed="true">
          <draw:text-box>
            <text:list text:style-name="L3">
              <text:list-item>
                <text:p text:style-name="P8">Not all fonts are available on all systems</text:p>
              </text:list-item>
            </text:list>
            <text:list text:style-name="L3">
              <text:list-item>
                <text:list>
                  <text:list-item>
                    <text:p text:style-name="P9">Browser will try fonts in order that they are specified</text:p>
                  </text:list-item>
                </text:list>
              </text:list-item>
            </text:list>
            <text:list text:style-name="L3">
              <text:list-item>
                <text:p text:style-name="P8">Always make the last option one of the <text:span text:style-name="T2">generic fonts</text:span>: <text:span text:style-name="T7">serif</text:span>, sans-serif, <text:span text:style-name="T8">cursive</text:span>, fantasy, or <text:span text:style-name="T4">monospac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Font Size: font-size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Specified in one of the CSS size unit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1em</text:span> is the width of a letter m (relative to surrounding tex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1pt</text:span> is a standard typographic point (1/72 inch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1px</text:span> is one screen pix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Keywords: <text:span text:style-name="T4">xx-small</text:span>, <text:span text:style-name="T4">x-small</text:span>, <text:span text:style-name="T4">small</text:span>, <text:span text:style-name="T4">medium</text:span>, <text:span text:style-name="T4">large</text:span>, <text:span text:style-name="T4">x-large</text:span>, <text:span text:style-name="T4">xx-large</text:span> are browser depend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rcentages: <text:span text:style-name="T4">XXX%</text:span> relative to the surrounding code</text:p>
                  </text:list-item>
                </text:list>
              </text:list-item>
            </text:list>
            <text:list text:style-name="L3">
              <text:list-item>
                <text:p text:style-name="P8">Points and pixels are extremely accurate but not resizeable</text:p>
              </text:list-item>
            </text:list>
          </draw:text-box>
        </draw:frame>
        <draw:frame draw:style-name="gr3" draw:text-style-name="P15" draw:layer="layout" svg:width="17.145cm" svg:height="2.549cm" svg:x="6.35cm" svg:y="14.605cm">
          <draw:text-box>
            <text:p text:style-name="P5"><text:span text:style-name="T5">h1 { font-size: 200%; }</text:span></text:p>
            <text:p text:style-name="P5"><text:span text:style-name="T5">h2 { font-size: large; }</text:span></text:p>
            <text:p text:style-name="P5"><text:span text:style-name="T5">h3 { font-size: medium; 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Bold Fonts: font-weight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Can be one of <text:span text:style-name="T4">normal</text:span>, <text:span text:style-name="T4">bold</text:span>, <text:span text:style-name="T4">bolder</text:span>, <text:span text:style-name="T4">lighter</text:span>, <text:span text:style-name="T4">100</text:span>, <text:span text:style-name="T4">200</text:span>, ..., <text:span text:style-name="T4">900</text:span></text:p>
              </text:list-item>
            </text:list>
          </draw:text-box>
        </draw:frame>
        <draw:frame draw:style-name="gr4" draw:text-style-name="P5" draw:layer="layout" svg:width="16.51cm" svg:height="5.613cm" svg:x="5.715cm" svg:y="8.255cm">
          <draw:text-box>
            <text:p text:style-name="P5">h1 { font-weight: bold;</text:p>
            <text:p text:style-name="P5"><text:s text:c="5"/>font-size: 200%;</text:p>
            <text:p text:style-name="P5">}</text:p>
            <text:p text:style-name="P5"/>
            <text:p text:style-name="P5">h2 { font-weight: bold;</text:p>
            <text:p text:style-name="P5"><text:s text:c="5"/>font-size: medium;</text:p>
            <text:p text:style-name="P5">}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7" draw:text-style-name="P5" draw:layer="layout" svg:width="19.05cm" svg:height="2.291cm" svg:x="5.503cm" svg:y="3.3cm" presentation:class="title">
          <draw:text-box>
            <text:p text:style-name="P5">The Font Style: font-style</text:p>
          </draw:text-box>
        </draw:frame>
        <draw:frame presentation:style-name="pr8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Can be one of <text:span text:style-name="T4">normal</text:span>, <text:span text:style-name="T4">italic</text:span>, or <text:span text:style-name="T4">oblique</text:span></text:p>
              </text:list-item>
            </text:list>
            <text:list text:style-name="L3">
              <text:list-item>
                <text:p text:style-name="P8">An <text:span text:style-name="T2">italic</text:span> font is usually slanted and maybe has some curls added</text:p>
              </text:list-item>
            </text:list>
            <text:list text:style-name="L3">
              <text:list-item>
                <text:p text:style-name="P8">An <text:span text:style-name="T2">oblique</text:span> font is a skew transformation of a regular font (not well supported)</text:p>
              </text:list-item>
            </text:list>
          </draw:text-box>
        </draw:frame>
        <draw:frame draw:style-name="gr6" draw:text-style-name="P15" draw:layer="layout" svg:width="14.605cm" svg:height="4.081cm" svg:x="5.715cm" svg:y="12.065cm">
          <draw:text-box>
            <text:p text:style-name="P5"><text:span text:style-name="T5">em { font-style: italic; }</text:span></text:p>
            <text:p text:style-name="P5"><text:span text:style-name="T5">h1 { font-family: sans-serif;</text:span></text:p>
            <text:p text:style-name="P5"><text:span text:style-name="T5"><text:s text:c="5"/></text:span><text:span text:style-name="T5">font-weight: bold;</text:span></text:p>
            <text:p text:style-name="P5"><text:span text:style-name="T5"><text:s text:c="5"/></text:span><text:span text:style-name="T5">font-style: italic;</text:span></text:p>
            <text:p text:style-name="P5"><text:span text:style-name="T5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9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16" draw:text-style-name="P5" draw:layer="layout" svg:width="19.05cm" svg:height="2.291cm" svg:x="5.503cm" svg:y="3.3cm" presentation:class="title">
          <draw:text-box>
            <text:p text:style-name="P5">Other Font Properties</text:p>
          </draw:text-box>
        </draw:frame>
        <draw:frame presentation:style-name="pr17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Use <text:span text:style-name="T4">font-variant</text:span> for producing small caps</text:p>
              </text:list-item>
            </text:list>
            <text:list text:style-name="L3">
              <text:list-item>
                <text:p text:style-name="P8">Use <text:span text:style-name="T4">font-stretch</text:span> to expand or condense a font</text:p>
              </text:list-item>
            </text:list>
            <text:list text:style-name="L3">
              <text:list-item>
                <text:p text:style-name="P8">Use <text:span text:style-name="T4">font</text:span> as a shorthand to set all font properties at once</text:p>
              </text:list-item>
            </text:list>
          </draw:text-box>
        </draw:frame>
        <draw:frame draw:style-name="gr7" draw:text-style-name="P5" draw:layer="layout" svg:width="17.78cm" svg:height="4.847cm" svg:x="5.715cm" svg:y="11.663cm">
          <draw:text-box>
            <text:p text:style-name="P5">h1 { font: italic</text:p>
            <text:p text:style-name="P5"><text:s text:c="11"/>small-caps</text:p>
            <text:p text:style-name="P5"><text:s text:c="11"/>bold</text:p>
            <text:p text:style-name="P5"><text:s text:c="11"/>12pt</text:p>
            <text:p text:style-name="P5"><text:s text:c="11"/>sans-serif;</text:p>
            <text:p text:style-name="P5">}</text:p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1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16" draw:text-style-name="P5" draw:layer="layout" svg:width="19.05cm" svg:height="2.291cm" svg:x="5.503cm" svg:y="3.3cm" presentation:class="title">
          <draw:text-box>
            <text:p text:style-name="P5">Text Properties: color</text:p>
          </draw:text-box>
        </draw:frame>
        <draw:frame presentation:style-name="pr17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Can be a color name, a rgb value, or a hexadecimal value</text:p>
              </text:list-item>
            </text:list>
            <text:list text:style-name="L3">
              <text:list-item>
                <text:p text:style-name="P8">147 color names are at</text:p>
              </text:list-item>
            </text:list>
            <text:list text:style-name="L3">
              <text:list-item>
                <text:list>
                  <text:list-item>
                    <text:p text:style-name="P9"><text:a xlink:href="http://www.w3schools.com/css/css_colornames.asp">http://www.w3schools.com/css/css_colornames.asp</text:a></text:p>
                  </text:list-item>
                </text:list>
              </text:list-item>
            </text:list>
          </draw:text-box>
        </draw:frame>
        <draw:frame draw:style-name="gr8" draw:text-style-name="P5" draw:layer="layout" svg:width="15.875cm" svg:height="3.315cm" svg:x="6.35cm" svg:y="10.795cm">
          <draw:text-box>
            <text:p text:style-name="P5">/* Make all headings pure red */</text:p>
            <text:p text:style-name="P5">H1 { color: red; }</text:p>
            <text:p text:style-name="P5">H2 { color: rgb(255,0,0); }</text:p>
            <text:p text:style-name="P5">H3 { color: #ff0000; }</text:p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1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16" draw:text-style-name="P5" draw:layer="layout" svg:width="19.05cm" svg:height="2.291cm" svg:x="5.503cm" svg:y="3.3cm" presentation:class="title">
          <draw:text-box>
            <text:p text:style-name="P5">Text Properties: background</text:p>
          </draw:text-box>
        </draw:frame>
        <draw:frame presentation:style-name="pr17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The <text:span text:style-name="T4">background</text:span> property specifies the background color and/or image</text:p>
              </text:list-item>
            </text:list>
            <text:list text:style-name="L3">
              <text:list-item>
                <text:p text:style-name="P8"><text:span text:style-name="T4">background-color</text:span> specifies a color (named, RGB, or hex)</text:p>
              </text:list-item>
            </text:list>
            <text:list text:style-name="L3">
              <text:list-item>
                <text:p text:style-name="P8"><text:span text:style-name="T4">background-image</text:span>, <text:span text:style-name="T4">background-position</text:span>, <text:span text:style-name="T4">background-repeat</text:span>, and/or <text:span text:style-name="T4">background-attachment</text:span> to specify a background image</text:p>
              </text:list-item>
            </text:list>
            <text:list text:style-name="L3">
              <text:list-item>
                <text:p text:style-name="P8">Usually used on the <text:span text:style-name="T4">body</text:span> ta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1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16" draw:text-style-name="P5" draw:layer="layout" svg:width="19.05cm" svg:height="2.291cm" svg:x="5.503cm" svg:y="3.3cm" presentation:class="title">
          <draw:text-box>
            <text:p text:style-name="P5">Text Properties: text-align</text:p>
          </draw:text-box>
        </draw:frame>
        <draw:frame presentation:style-name="pr17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Determine which side of the page (or containing box) that text lines up with</text:p>
              </text:list-item>
            </text:list>
            <text:list text:style-name="L3">
              <text:list-item>
                <text:p text:style-name="P8">Can be one of <text:span text:style-name="T4">left</text:span>, <text:span text:style-name="T4">right</text:span>, <text:span text:style-name="T4">center</text:span>, or <text:span text:style-name="T4">justify</text:span></text:p>
              </text:list-item>
            </text:list>
          </draw:text-box>
        </draw:frame>
        <draw:frame draw:style-name="gr4" draw:text-style-name="P5" draw:layer="layout" svg:width="16.51cm" svg:height="1.783cm" svg:x="5.715cm" svg:y="10.282cm">
          <draw:text-box>
            <text:p text:style-name="P5">h1 { text-align: center; }</text:p>
            <text:p text:style-name="P5">p { text-align: left; }</text:p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1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16" draw:text-style-name="P5" draw:layer="layout" svg:width="19.05cm" svg:height="2.291cm" svg:x="5.503cm" svg:y="3.3cm" presentation:class="title">
          <draw:text-box>
            <text:p text:style-name="P5">Text Properties: text-decoration</text:p>
          </draw:text-box>
        </draw:frame>
        <draw:frame presentation:style-name="pr17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Add some decoration to the text</text:p>
              </text:list-item>
            </text:list>
            <text:list text:style-name="L3">
              <text:list-item>
                <text:p text:style-name="P8">Can be one of <text:span text:style-name="T4">none</text:span>, <text:span text:style-name="T4">underline</text:span>, <text:span text:style-name="T4">overline</text:span>, <text:span text:style-name="T4">line-through</text:span>, or <text:span text:style-name="T4">blink</text:span></text:p>
              </text:list-item>
            </text:list>
            <text:list text:style-name="L3">
              <text:list-item>
                <text:p text:style-name="P8">Treat <text:span text:style-name="T4">blink</text:span> like a contagious disease</text:p>
              </text:list-item>
            </text:list>
          </draw:text-box>
        </draw:frame>
        <draw:frame draw:style-name="gr9" draw:text-style-name="P5" draw:layer="layout" svg:width="0.001cm" svg:height="1.424cm" svg:x="2.54cm" svg:y="17.145cm">
          <draw:text-box>
            <text:p text:style-name="P5"/>
          </draw:text-box>
        </draw:frame>
        <draw:frame draw:style-name="gr3" draw:text-style-name="P5" draw:layer="layout" svg:width="17.145cm" svg:height="1.783cm" svg:x="5.715cm" svg:y="12.065cm">
          <draw:text-box>
            <text:p text:style-name="P5">h1 { text-decoration: underline; }</text:p>
            <text:p text:style-name="P5">a { text-decoration: none; }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1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16" draw:text-style-name="P5" draw:layer="layout" svg:width="19.05cm" svg:height="2.291cm" svg:x="5.503cm" svg:y="3.3cm" presentation:class="title">
          <draw:text-box>
            <text:p text:style-name="P5">Text Properties: text-indent</text:p>
          </draw:text-box>
        </draw:frame>
        <draw:frame presentation:style-name="pr17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Specifies a length by which the first line of text should be indented</text:p>
              </text:list-item>
            </text:list>
            <text:list text:style-name="L3">
              <text:list-item>
                <text:p text:style-name="P8">Length can be measured in a relative unit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em</text:span>: the font-size of the current font (width of a letter 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ex</text:span>: the x-height of the current font (height of a letter 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px</text:span>: one screen pixel</text:p>
                  </text:list-item>
                </text:list>
              </text:list-item>
            </text:list>
            <text:list text:style-name="L3">
              <text:list-item>
                <text:p text:style-name="P8">Or an absolute unit</text:p>
              </text:list-item>
            </text:list>
            <text:list text:style-name="L3">
              <text:list-item>
                <text:list>
                  <text:list-item>
                    <text:p text:style-name="P9">Inches (<text:span text:style-name="T4">in</text:span>) centimeters (<text:span text:style-name="T4">cm</text:span>) millimeters (<text:span text:style-name="T4">mm</text:span>), points (<text:span text:style-name="T4">pt</text:span>), or picas (<text:span text:style-name="T4">pc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1pt = (1/72)in and 1pc=12pt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5" draw:layer="layout" svg:width="15.875cm" svg:height="1.017cm" svg:x="6.35cm" svg:y="16.51cm">
          <draw:text-box>
            <text:p text:style-name="P5">P { text-indent: 5em; }</text:p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1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16" draw:text-style-name="P5" draw:layer="layout" svg:width="19.05cm" svg:height="2.291cm" svg:x="5.503cm" svg:y="3.3cm" presentation:class="title">
          <draw:text-box>
            <text:p text:style-name="P5">Text Properties: text-transform</text:p>
          </draw:text-box>
        </draw:frame>
        <draw:frame presentation:style-name="pr17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Can actually transform the text</text:p>
              </text:list-item>
            </text:list>
            <text:list text:style-name="L3">
              <text:list-item>
                <text:p text:style-name="P8">Can be one of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none</text:span>: don't do anything to the t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capitalize</text:span>: Start each word with an uppercase let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uppercase</text:span>: Make everything uppercase (allcap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lowercase</text:span>: Make everything lowercase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6.51cm" svg:height="5.613cm" svg:x="5.715cm" svg:y="12.065cm">
          <draw:text-box>
            <text:p text:style-name="P5">h1 { font-size: large;</text:p>
            <text:p text:style-name="P5"><text:s text:c="5"/>text-transform: capitalize; </text:p>
            <text:p text:style-name="P5">}</text:p>
            <text:p text:style-name="P5"/>
            <text:p text:style-name="P5">h2 { font-size: normal;</text:p>
            <text:p text:style-name="P5"><text:s text:c="5"/>text-transform: uppercase; </text:p>
            <text:p text:style-name="P5">}</text:p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1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16" draw:text-style-name="P5" draw:layer="layout" svg:width="19.05cm" svg:height="2.291cm" svg:x="5.503cm" svg:y="3.3cm" presentation:class="title">
          <draw:text-box>
            <text:p text:style-name="P5">Text Properties: white-space</text:p>
          </draw:text-box>
        </draw:frame>
        <draw:frame presentation:style-name="pr17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Defines how white space (space, tabs, carriage-returns) is handled</text:p>
              </text:list-item>
            </text:list>
            <text:list text:style-name="L3">
              <text:list-item>
                <text:p text:style-name="P8">Can be one of 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normal</text:span>: Normal formatting, wrap at white space, merge multiple white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pre</text:span>: treat as preformatted t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nowrap</text:span>: don't wrap at whitespace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16.562cm" svg:height="1.017cm" svg:x="6.298cm" svg:y="13.97cm">
          <draw:text-box>
            <text:p text:style-name="P5">a.properName { white-space: nowrap; }</text:p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1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16" draw:text-style-name="P5" draw:layer="layout" svg:width="19.05cm" svg:height="2.291cm" svg:x="5.503cm" svg:y="3.3cm" presentation:class="title">
          <draw:text-box>
            <text:p text:style-name="P5">Other Text Properties</text:p>
          </draw:text-box>
        </draw:frame>
        <draw:frame presentation:style-name="pr17" draw:text-style-name="P8" draw:layer="layout" svg:width="19.05cm" svg:height="13.318cm" svg:x="5.503cm" svg:y="5.502cm" presentation:class="outline" presentation:user-transformed="true">
          <draw:text-box>
            <text:list text:style-name="L3">
              <text:list-item>
                <text:p text:style-name="P8"><text:span text:style-name="T4">direction</text:span>: Sets the text direction</text:p>
              </text:list-item>
            </text:list>
            <text:list text:style-name="L3">
              <text:list-item>
                <text:p text:style-name="P8"><text:span text:style-name="T4">line-height</text:span>: Sets the distance between lines</text:p>
              </text:list-item>
            </text:list>
            <text:list text:style-name="L3">
              <text:list-item>
                <text:p text:style-name="P8"><text:span text:style-name="T4">letter-spacing</text:span>: Sets the space between characters</text:p>
              </text:list-item>
            </text:list>
            <text:list text:style-name="L3">
              <text:list-item>
                <text:p text:style-name="P8"><text:span text:style-name="T4">text-shadow</text:span>: Make a colored text shadow</text:p>
              </text:list-item>
            </text:list>
            <text:list text:style-name="L3">
              <text:list-item>
                <text:p text:style-name="P8"><text:span text:style-name="T4">unicode-bidi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Allows english blocks to flow left-to-right and Arabic blocks flow right-to-left on the same pag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word-spacing</text:span>: Sets the space between words</text:p>
              </text:list-item>
            </text:list>
            <text:list text:style-name="L3">
              <text:list-item>
                <text:p text:style-name="P8">These probably should not be used unless you know a lot about typesetting.</text:p>
              </text:list-item>
            </text:list>
          </draw:text-box>
        </draw:frame>
        <draw:frame draw:style-name="gr11" draw:layer="layout" svg:width="0.502cm" svg:height="1.424cm" svg:x="1.853cm" svg:y="15.875cm">
          <draw:text-box>
            <text:p text:style-name="P5"/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1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16" draw:text-style-name="P5" draw:layer="layout" svg:width="19.05cm" svg:height="2.291cm" svg:x="5.503cm" svg:y="3.3cm" presentation:class="title">
          <draw:text-box>
            <text:p text:style-name="P5">CSS and Lists</text:p>
          </draw:text-box>
        </draw:frame>
        <draw:frame presentation:style-name="pr17" draw:text-style-name="P8" draw:layer="layout" svg:width="19.05cm" svg:height="12.652cm" svg:x="5.503cm" svg:y="5.502cm" presentation:class="outline" presentation:user-transformed="true">
          <draw:text-box>
            <text:list text:style-name="L3">
              <text:list-item>
                <text:p text:style-name="P8">Several properties are specific to lists and list items</text:p>
              </text:list-item>
            </text:list>
            <text:list text:style-name="L3">
              <text:list-item>
                <text:p text:style-name="P8">list-style-image: sets an image to use as the bullet marker</text:p>
              </text:list-item>
            </text:list>
            <text:list text:style-name="L3">
              <text:list-item>
                <text:p text:style-name="P8">list-style-position: controls where the bullet appears</text:p>
              </text:list-item>
            </text:list>
            <text:list text:style-name="L3">
              <text:list-item>
                <text:p text:style-name="P8">list-style-type: specifies what kind of bullet to use</text:p>
              </text:list-item>
            </text:list>
            <text:list text:style-name="L3">
              <text:list-item>
                <text:list>
                  <text:list-item>
                    <text:p text:style-name="P9">none, disc, circle, square, decimal, decimal-leading-zero, lower-roman, upper-roman, lower-alpha, upper-alpha, lower-greek, lower-latin, upper-latin, hebrew, armenian,,georgian, cjk-ideographic, hiragana, katakana, hiragana-iroha, katakana-iroha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7.78cm" svg:height="1.017cm" svg:x="5.715cm" svg:y="16.128cm">
          <draw:text-box>
            <text:p text:style-name="P5">ul.menu li { list-style-type: none; }</text:p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1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16" draw:text-style-name="P5" draw:layer="layout" svg:width="19.05cm" svg:height="2.291cm" svg:x="5.503cm" svg:y="3.3cm" presentation:class="title">
          <draw:text-box>
            <text:p text:style-name="P5">CSS Lookup</text:p>
          </draw:text-box>
        </draw:frame>
        <draw:frame presentation:style-name="pr17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We can specify styles that apply to tags or identifiers only when contained in other tags</text:p>
              </text:list-item>
            </text:list>
          </draw:text-box>
        </draw:frame>
        <draw:frame draw:style-name="gr4" draw:text-style-name="P5" draw:layer="layout" svg:width="16.51cm" svg:height="7.911cm" svg:x="5.715cm" svg:y="7.964cm">
          <draw:text-box>
            <text:p text:style-name="P5">ul.menu { padding: 0; }</text:p>
            <text:p text:style-name="P5"/>
            <text:p text:style-name="P5">ul.menu li { text-decoration: none; }</text:p>
            <text:p text:style-name="P5"/>
            <text:p text:style-name="P5">...</text:p>
            <text:p text:style-name="P5"/>
            <text:p text:style-name="P5">&lt;ul class=”menu”&gt;</text:p>
            <text:p text:style-name="P5"><text:s text:c="2"/>&lt;li&gt;Menu item1&lt;/li&gt;</text:p>
            <text:p text:style-name="P5"><text:s text:c="2"/>&lt;li&gt;Menu item2&lt;/li&gt;</text:p>
            <text:p text:style-name="P5">&lt;/ul&gt;</text:p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1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16" draw:text-style-name="P5" draw:layer="layout" svg:width="19.05cm" svg:height="2.291cm" svg:x="5.503cm" svg:y="3.3cm" presentation:class="title">
          <draw:text-box>
            <text:p text:style-name="P5">CSS and the A Tag</text:p>
          </draw:text-box>
        </draw:frame>
        <draw:frame presentation:style-name="pr17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CSS has several options for the <text:span text:style-name="T4">A</text:span> tag</text:p>
              </text:list-item>
            </text:list>
            <text:list text:style-name="L3">
              <text:list-item>
                <text:list>
                  <text:list-item>
                    <text:p text:style-name="P9">A:link defines the style for normal unvisited lin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:visited defines the style for links that have already been visited in the pa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:active defines the style for links after the user clicks on them (usually while the next page load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:hover defines the style for links when the mouse pointer is hovering over them</text:p>
                  </text:list-item>
                </text:list>
              </text:list-item>
            </text:list>
            <text:list text:style-name="L3">
              <text:list-item>
                <text:p text:style-name="P8">A:hover is useful for making things that look like menu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1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16" draw:text-style-name="P5" draw:layer="layout" svg:width="19.05cm" svg:height="2.291cm" svg:x="5.503cm" svg:y="3.3cm" presentation:class="title" presentation:user-transformed="true">
          <draw:text-box>
            <text:p text:style-name="P5">Summary</text:p>
          </draw:text-box>
        </draw:frame>
        <draw:frame presentation:style-name="pr17" draw:text-style-name="P8" draw:layer="layout" svg:width="19.05cm" svg:height="12.028cm" svg:x="5.503cm" svg:y="5.502cm" presentation:class="outline">
          <draw:text-box>
            <text:list text:style-name="L3">
              <text:list-item>
                <text:p text:style-name="P8">CSS provides fine-grained control over</text:p>
              </text:list-item>
            </text:list>
            <text:list text:style-name="L3">
              <text:list-item>
                <text:list>
                  <text:list-item>
                    <text:p text:style-name="P9">font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he display of lists</text:p>
                  </text:list-item>
                </text:list>
              </text:list-item>
            </text:list>
            <text:list text:style-name="L3">
              <text:list-item>
                <text:p text:style-name="P8">The CSS lookup mechanism allows us to apply styles to tags that only appear within other tags</text:p>
              </text:list-item>
            </text:list>
            <text:list text:style-name="L3">
              <text:list-item>
                <text:p text:style-name="P8">In practice, many authors ignore most HTML tags other than <text:span text:style-name="T4">DIV</text:span> and <text:span text:style-name="T4">SPA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18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Mono'" style:font-pitch="fixed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4pt" style:language-asian="en" style:country-asian="US" style:font-style-asian="normal" style:font-weight-asian="normal" style:font-family-complex="'Luxi Sans'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-dash="Dash_20_2" draw:fill-color="#ffffff" draw:fill-gradient-name="Gradient_20_7" draw:fill-hatch-name="Hatch_20_1" draw:fill-image-name="Bitmape_20_1" draw:auto-grow-height="true" fo:min-height="12.279cm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-0.952cm" style:text-autospace="ideograph-alpha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ode" fo:font-size="23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3pt" style:language-asian="en" style:country-asian="US" style:font-style-asian="normal" style:font-weight-asian="normal" style:font-family-complex="'Luxi Sans'" style:font-pitch-complex="variable" style:font-size-complex="23pt" style:language-complex="en" style:country-complex="US" style:font-style-complex="normal" style:font-weight-complex="normal" style:text-emphasize="none" style:text-scale="100%" style:font-relief="none" fo:hyphenate="false"/>
    </style:style>
    <style:style style:name="Snippet" style:family="graphic" style:parent-style-name="standard"/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title" style:display-name="Carleton U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0_U-subtitle" style:display-name="Carleton U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0_U-background" style:display-name="Carleton 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0_U-backgroundobjects" style:display-name="Carleton U-backgroundobjects" style:family="presentation">
      <style:graphic-properties draw:shadow="hidden" draw:shadow-offset-x="0.3cm" draw:shadow-offset-y="0.3cm" draw:shadow-color="#808080"/>
    </style:style>
    <style:style style:name="Carleton_20_U-notes" style:display-name="Carleton U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0_U-outline1" style:display-name="Carleton U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0_U-outline2" style:display-name="Carleton U-outline2" style:family="presentation" style:parent-style-name="Carleton_20_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3" style:display-name="Carleton U-outline3" style:family="presentation" style:parent-style-name="Carleton_20_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4" style:display-name="Carleton U-outline4" style:family="presentation" style:parent-style-name="Carleton_20_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5" style:display-name="Carleton U-outline5" style:family="presentation" style:parent-style-name="Carleton_20_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6" style:display-name="Carleton U-outline6" style:family="presentation" style:parent-style-name="Carleton_20_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7" style:display-name="Carleton U-outline7" style:family="presentation" style:parent-style-name="Carleton_20_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8" style:display-name="Carleton U-outline8" style:family="presentation" style:parent-style-name="Carleton_20_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9" style:display-name="Carleton U-outline9" style:family="presentation" style:parent-style-name="Carleton_20_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0_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0_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0_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0_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2.873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3.762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2.873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2.873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_20_U" style:display-name="Carleton 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0_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0_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0_U-title" draw:layer="backgroundobjects" svg:width="12.7cm" svg:height="9.526cm" svg:x="3.175cm" svg:y="1.904cm" presentation:class="page"/>
        <draw:frame presentation:style-name="Carleton_20_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t Morin</meta:initial-creator>
    <meta:creation-date>2007-01-08T11:56:21</meta:creation-date>
    <dc:creator>Pat Morin</dc:creator>
    <dc:date>2008-01-15T11:56:36</dc:date>
    <dc:language>en-US</dc:language>
    <meta:editing-cycles>33</meta:editing-cycles>
    <meta:editing-duration>P1DT5H30M26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