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draw:fill="none" fo:min-height="3.56cm"/>
    </style:style>
    <style:style style:name="gr4" style:family="graphic" style:parent-style-name="standard">
      <style:graphic-properties draw:stroke="solid" draw:fill="none" fo:min-height="5.7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fill="none" fo:min-height="1.026cm"/>
    </style:style>
    <style:style style:name="gr7" style:family="graphic" style:parent-style-name="standard">
      <style:graphic-properties draw:stroke="solid" draw:fill="none" fo:min-height="1.02cm"/>
    </style:style>
    <style:style style:name="gr8" style:family="graphic" style:parent-style-name="standard">
      <style:graphic-properties draw:stroke="solid" draw:fill="none" fo:min-height="2.05cm"/>
    </style:style>
    <style:style style:name="gr9" style:family="graphic" style:parent-style-name="standard">
      <style:graphic-properties draw:stroke="solid" draw:fill="none" fo:min-height="4.098cm"/>
    </style:style>
    <style:style style:name="gr10" style:family="graphic" style:parent-style-name="standard">
      <style:graphic-properties draw:stroke="solid" draw:fill="none" fo:min-height="4.5cm"/>
    </style:style>
    <style:style style:name="gr11" style:family="graphic" style:parent-style-name="standard">
      <style:graphic-properties draw:stroke="solid" draw:fill="none" fo:min-height="7.37cm"/>
    </style:style>
    <style:style style:name="gr12" style:family="graphic" style:parent-style-name="standard">
      <style:graphic-properties draw:stroke="solid" draw:fill="none" fo:min-height="5.192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50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542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3.388cm"/>
    </style:style>
    <style:style style:name="pr9" style:family="presentation" style:parent-style-name="Default-outline1">
      <style:graphic-properties draw:fill-color="#ffffff" fo:min-height="7.833cm"/>
    </style:style>
    <style:style style:name="pr10" style:family="presentation" style:parent-style-name="Default-outline1">
      <style:graphic-properties draw:fill-color="#ffffff" fo:min-height="6.563cm"/>
    </style:style>
    <style:style style:name="pr11" style:family="presentation" style:parent-style-name="Default-outline1">
      <style:graphic-properties draw:fill-color="#ffffff" fo:min-height="4.023cm"/>
    </style:style>
    <style:style style:name="pr12" style:family="presentation" style:parent-style-name="Default-outline1">
      <style:graphic-properties draw:fill-color="#ffffff" fo:min-height="9.103cm"/>
    </style:style>
    <style:style style:name="pr13" style:family="presentation" style:parent-style-name="Default-outline1">
      <style:graphic-properties draw:fill-color="#ffffff" fo:min-height="5.928cm"/>
    </style:style>
    <style:style style:name="pr14" style:family="presentation" style:parent-style-name="Default-outline1">
      <style:graphic-properties draw:fill-color="#ffffff" fo:min-height="5.2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1.9cm" fo:margin-right="0cm" fo:text-indent="-0.63cm"/>
    </style:style>
    <style:style style:name="P7" style:family="paragraph">
      <style:paragraph-properties fo:margin-left="0cm" fo:margin-right="0cm" fo:text-indent="0cm"/>
      <style:text-properties fo:font-family="'Luxi Mono'" style:font-pitch="fixed" fo:font-size="16pt"/>
    </style:style>
    <style:style style:name="P8" style:family="paragraph">
      <style:text-properties fo:font-family="'Luxi Mono'" style:font-pitch="fixed"/>
    </style:style>
    <style:style style:name="P9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family="'Luxi Mono'" style:font-pitch="fixed"/>
    </style:style>
    <style:style style:name="T4" style:family="text">
      <style:text-properties fo:font-family="'Luxi Mono'" style:font-pitch="fixed" fo:font-size="16pt"/>
    </style:style>
    <style:style style:name="T5" style:family="text">
      <style:text-properties fo:font-family="'Luxi Sans'" style:font-family-generic="swiss" style:font-pitch="variable"/>
    </style:style>
    <style:style style:name="T6" style:family="text">
      <style:text-properties fo:font-style="normal"/>
    </style:style>
    <style:style style:name="T7" style:family="text">
      <style:text-properties fo:font-family="'Luxi Mono'" style:font-pitch="fixed" fo:font-style="normal"/>
    </style:style>
    <style:style style:name="T8" style:family="text">
      <style:text-properties fo:font-family="'Luxi Mono'" style:font-pitch="fixed"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draw:frame presentation:style-name="pr1" draw:text-style-name="P2" draw:layer="layout" svg:width="20.108cm" svg:height="5.766cm" svg:x="5.292cm" svg:y="2.833cm" presentation:class="title" presentation:user-transformed="true">
          <draw:text-box>
            <text:p text:style-name="P1"><text:span text:style-name="T1">HTML Forms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1" draw:layer="layout" svg:width="19.05cm" svg:height="2.542cm" svg:x="5.503cm" svg:y="3.175cm" presentation:class="title">
          <draw:text-box>
            <text:p text:style-name="P1">HTML Form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n HTML form is a section of a document containing normal content plus some <text:span text:style-name="T2">controls</text:span></text:p>
              </text:list-item>
            </text:list>
            <text:list text:style-name="L3">
              <text:list-item>
                <text:list>
                  <text:list-item>
                    <text:p text:style-name="P6">Checkboxes, radio buttons, menus, text fields, etc</text:p>
                  </text:list-item>
                </text:list>
              </text:list-item>
            </text:list>
            <text:list text:style-name="L3">
              <text:list-item>
                <text:p text:style-name="P5">Every form in a document is contained in a <text:span text:style-name="T3">FORM</text:span> tag</text:p>
              </text:list-item>
            </text:list>
            <text:list text:style-name="L3">
              <text:list-item>
                <text:list>
                  <text:list-item>
                    <text:p text:style-name="P6">The <text:span text:style-name="T3">FORM</text:span> tag specifies the action that takes place when the form is submit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The FORM Tag</text:p>
          </draw:text-box>
        </draw:frame>
        <draw:frame presentation:style-name="pr8" draw:text-style-name="P5" draw:layer="layout" svg:width="19.05cm" svg:height="3.388cm" svg:x="5.503cm" svg:y="5.502cm" presentation:class="outline" presentation:user-transformed="true">
          <draw:text-box>
            <text:list text:style-name="L3">
              <text:list-item>
                <text:p text:style-name="P5">The <text:span text:style-name="T3">FORM</text:span> tag has two important attributes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ACTION</text:span> – A <text:span text:style-name="T3">URI</text:span> specifying where the information is 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ETHOD</text:span> – How the data is sent (<text:span text:style-name="T3">GET</text:span> or <text:span text:style-name="T3">POST</text:span>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8.79cm" svg:height="6.425cm" svg:x="5.78cm" svg:y="8.89cm">
          <draw:text-box>
            <text:p text:style-name="P1"><text:span text:style-name="T4">&lt;form action="</text:span><text:span text:style-name="T4"><text:a xlink:href="http://myserver.com/cgi-bin/test-cgi.pl">http://myserver.com/cgi-bin/test-cgi.pl</text:a></text:span><text:span text:style-name="T4">"</text:span></text:p>
            <text:p text:style-name="P1"><text:span text:style-name="T4"><text:s text:c="6"/></text:span><text:span text:style-name="T4">method="get"&gt;</text:span></text:p>
            <text:p text:style-name="P1"><text:span text:style-name="T4"><text:s text:c="2"/></text:span><text:span text:style-name="T4">&lt;p&gt;Enter your name:</text:span></text:p>
            <text:p text:style-name="P1"><text:span text:style-name="T4"><text:s text:c="2"/></text:span><text:span text:style-name="T4">&lt;input type="text" name="yname" </text:span></text:p>
            <text:p text:style-name="P1"><text:span text:style-name="T4"><text:s text:c="9"/></text:span><text:span text:style-name="T4">value="Your Name Here"</text:span></text:p>
            <text:p text:style-name="P1"><text:span text:style-name="T4"><text:s text:c="9"/></text:span><text:span text:style-name="T4">maxlength="50"&gt;</text:span></text:p>
            <text:p text:style-name="P1"><text:span text:style-name="T4"><text:s text:c="2"/></text:span><text:span text:style-name="T4">&lt;/p&gt;</text:span></text:p>
            <text:p text:style-name="P1"><text:span text:style-name="T4"><text:s text:c="2"/></text:span><text:span text:style-name="T4">&lt;input type="submit"&gt;</text:span></text:p>
            <text:p text:style-name="P1"><text:span text:style-name="T4">&lt;/form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GET or POST</text:p>
          </draw:text-box>
        </draw:frame>
        <draw:frame presentation:style-name="pr5" draw:text-style-name="P5" draw:layer="layout" svg:width="19.05cm" svg:height="12.158cm" svg:x="5.503cm" svg:y="5.502cm" presentation:class="outline" presentation:user-transformed="true">
          <draw:text-box>
            <text:list text:style-name="L3">
              <text:list-item>
                <text:p text:style-name="P5">Forms should use <text:span text:style-name="T3">METHOD="GET"</text:span> when the form does not modify anything on the server:</text:p>
              </text:list-item>
            </text:list>
            <text:list text:style-name="L3">
              <text:list-item>
                <text:list>
                  <text:list-item>
                    <text:p text:style-name="P6">A search engine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database search</text:p>
                  </text:list-item>
                </text:list>
              </text:list-item>
            </text:list>
            <text:list text:style-name="L3">
              <text:list-item>
                <text:p text:style-name="P5">Forms should use <text:span text:style-name="T3">METHOD="POST"</text:span> when the form changes the state of the server or sends a large amount of data</text:p>
              </text:list-item>
            </text:list>
            <text:list text:style-name="L3">
              <text:list-item>
                <text:list>
                  <text:list-item>
                    <text:p text:style-name="P6">Entering a message on a for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ploading a file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GET</text:span> and <text:span text:style-name="T3">POST</text:span> transport the form data in different way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Control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devices that allow input of data onto a form are called the <text:span text:style-name="T2">controls</text:span></text:p>
              </text:list-item>
            </text:list>
            <text:list text:style-name="L3">
              <text:list-item>
                <text:p text:style-name="P5">These include</text:p>
              </text:list-item>
            </text:list>
            <text:list text:style-name="L3">
              <text:list-item>
                <text:list>
                  <text:list-item>
                    <text:p text:style-name="P6">Checkboxes and radio butt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en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ext inpu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le selec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idden contr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tt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 presentation:user-transformed="true">
          <draw:text-box>
            <text:p text:style-name="P1">The INPUT Tag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The <text:span text:style-name="T3">INPUT</text:span> tag is a multipurpose tag that creates many different types of controls</text:p>
              </text:list-item>
            </text:list>
            <text:list text:style-name="L3">
              <text:list-item>
                <text:p text:style-name="P5"><text:span text:style-name="T5">The type of input is controlled by the TYPE attribute</text:span><text:span text:style-name="T3">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an be TEXT</text:span><text:span text:style-name="T5">, </text:span><text:span text:style-name="T3">PASSWORD</text:span><text:span text:style-name="T5">, </text:span><text:span text:style-name="T3">CHECKBOX</text:span><text:span text:style-name="T5">, </text:span><text:span text:style-name="T3">RADIO</text:span><text:span text:style-name="T5">,</text:span><text:span text:style-name="T3"> SUBMIT</text:span><text:span text:style-name="T5">, </text:span><text:span text:style-name="T3">RESET</text:span><text:span text:style-name="T5">, </text:span><text:span text:style-name="T3">FILE</text:span><text:span text:style-name="T5">, </text:span><text:span text:style-name="T3">HIDDEN</text:span><text:span text:style-name="T5">, </text:span><text:span text:style-name="T3">IMAGE</text:span><text:span text:style-name="T5">, or </text:span><text:span text:style-name="T3">BUTTON</text:span></text:p>
                  </text:list-item>
                </text:list>
              </text:list-item>
            </text:list>
            <text:list text:style-name="L3">
              <text:list-item>
                <text:p text:style-name="P5">Almost all of these should have a <text:span text:style-name="T3">NAME</text:span> attribute</text:p>
              </text:list-item>
            </text:list>
            <text:list text:style-name="L3">
              <text:list-item>
                <text:p text:style-name="P5">Their initial state can be set with a <text:span text:style-name="T3">VALUE</text:span> attribute</text:p>
              </text:list-item>
            </text:list>
            <text:list text:style-name="L3">
              <text:list-item>
                <text:p text:style-name="P5">They can all be <text:span text:style-name="T2">disabled</text:span><text:span text:style-name="T6"> with </text:span><text:span text:style-name="T7">DISABLE</text:span><text:span text:style-name="T6"> </text:span></text:p>
              </text:list-item>
            </text:list>
            <text:list text:style-name="L3">
              <text:list-item>
                <text:p text:style-name="P5"><text:span text:style-name="T6">An </text:span><text:span text:style-name="T7">INPUT</text:span><text:span text:style-name="T6"> tag is never closed (no </text:span><text:span text:style-name="T7">&lt;/input&gt;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Checkboxes</text:p>
          </draw:text-box>
        </draw:frame>
        <draw:frame presentation:style-name="pr9" draw:text-style-name="P5" draw:layer="layout" svg:width="19.05cm" svg:height="7.833cm" svg:x="5.503cm" svg:y="5.502cm" presentation:class="outline" presentation:user-transformed="true">
          <draw:text-box>
            <text:list text:style-name="L3">
              <text:list-item>
                <text:p text:style-name="P5"><text:span text:style-name="T3">&lt;input type="checkbox" ...&gt;</text:span></text:p>
              </text:list-item>
            </text:list>
            <text:list text:style-name="L3">
              <text:list-item>
                <text:p text:style-name="P5">The <text:span text:style-name="T3">NAME</text:span> attribute names this checkbox</text:p>
              </text:list-item>
            </text:list>
            <text:list text:style-name="L3">
              <text:list-item>
                <text:p text:style-name="P5">The <text:span text:style-name="T3">CHECKED</text:span> attribute (with no value) is used to indicate a pre-checked checkbox</text:p>
              </text:list-item>
            </text:list>
            <text:list text:style-name="L3">
              <text:list-item>
                <text:p text:style-name="P5">The <text:span text:style-name="T3">VALUE</text:span> attribute specifies the value bound to <text:span text:style-name="T3">name</text:span> if this checkbox is submitted (default = <text:span text:style-name="T3">ON</text:span>)</text:p>
              </text:list-item>
            </text:list>
          </draw:text-box>
        </draw:frame>
        <draw:frame draw:style-name="gr3" draw:text-style-name="P7" draw:layer="layout" svg:width="17.78cm" svg:height="3.81cm" svg:x="5.08cm" svg:y="13.335cm">
          <draw:text-box>
            <text:p text:style-name="P1"><text:span text:style-name="T4">Check all that apply:&lt;br&gt;</text:span></text:p>
            <text:p text:style-name="P1"><text:span text:style-name="T4">&lt;input type="checkbox" name="dogs"&gt;I like dogs&lt;br&gt;</text:span></text:p>
            <text:p text:style-name="P1"><text:span text:style-name="T4">&lt;input type="checkbox" name="cats"&gt;I like cats&lt;br&gt;</text:span></text:p>
            <text:p text:style-name="P1"><text:span text:style-name="T4">&lt;input type="checkbox" name="pigs"&gt;I like pig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Radio Box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">&lt;input type="radio" ...&gt;</text:span></text:p>
              </text:list-item>
            </text:list>
            <text:list text:style-name="L3">
              <text:list-item>
                <text:p text:style-name="P5">Used when user is to select one of many <text:span text:style-name="T2">mutually exclusive</text:span> options</text:p>
              </text:list-item>
            </text:list>
            <text:list text:style-name="L3">
              <text:list-item>
                <text:p text:style-name="P5">Radio buttons with same name form a group of mutually exclusive options</text:p>
              </text:list-item>
            </text:list>
          </draw:text-box>
        </draw:frame>
        <draw:frame draw:style-name="gr4" draw:text-style-name="P7" draw:layer="layout" svg:width="17.145cm" svg:height="6.425cm" svg:x="5.08cm" svg:y="11.99cm">
          <draw:text-box>
            <text:p text:style-name="P1"><text:span text:style-name="T4"><text:s/></text:span><text:span text:style-name="T4">Select &lt;em&gt;one of&lt;/em&gt; the following:&lt;br&gt;</text:span></text:p>
            <text:p text:style-name="P1"><text:span text:style-name="T4"><text:s/></text:span><text:span text:style-name="T4">&lt;input type="radio" name="agree" </text:span></text:p>
            <text:p text:style-name="P1"><text:span text:style-name="T4"><text:tab/></text:span><text:span text:style-name="T4">checked value="a"&gt;I agree completely&lt;br&gt;</text:span></text:p>
            <text:p text:style-name="P1"><text:span text:style-name="T4"><text:s/></text:span><text:span text:style-name="T4">&lt;input type="radio" name="agree" </text:span></text:p>
            <text:p text:style-name="P1"><text:span text:style-name="T4"><text:tab/></text:span><text:span text:style-name="T4">value="b"&gt;I agree a little&lt;br&gt;</text:span></text:p>
            <text:p text:style-name="P1"><text:span text:style-name="T4"><text:s/></text:span><text:span text:style-name="T4">&lt;input type="radio" name="agree" </text:span></text:p>
            <text:p text:style-name="P1"><text:span text:style-name="T4"><text:tab/></text:span><text:span text:style-name="T4">value="c"&gt;I disagree a little&lt;br&gt;</text:span></text:p>
            <text:p text:style-name="P1"><text:span text:style-name="T4"><text:s/></text:span><text:span text:style-name="T4">&lt;input type="radio" name="agree" </text:span></text:p>
            <text:p text:style-name="P1"><text:span text:style-name="T4"><text:tab/></text:span><text:span text:style-name="T4">value="d"&gt;I disagree completely&lt;br&gt;</text:span></text:p>
          </draw:text-box>
        </draw:frame>
        <draw:frame draw:style-name="gr5" draw:text-style-name="P8" draw:layer="layout" svg:width="0.502cm" svg:height="1.424cm" svg:x="5.715cm" svg:y="11.43cm">
          <draw:text-box>
            <text:p text:style-name="P1"/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Text Box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">&lt;input type="text" ...&gt;</text:span></text:p>
              </text:list-item>
            </text:list>
            <text:list text:style-name="L3">
              <text:list-item>
                <text:p text:style-name="P5">Allows entry of <text:span text:style-name="T2">one line</text:span> of text</text:p>
              </text:list-item>
            </text:list>
            <text:list text:style-name="L3">
              <text:list-item>
                <text:list>
                  <text:list-item>
                    <text:p text:style-name="P6">(Actually, not completely true – try cut and paste)</text:p>
                  </text:list-item>
                </text:list>
              </text:list-item>
            </text:list>
            <text:list text:style-name="L3">
              <text:list-item>
                <text:p text:style-name="P5">Attribute <text:span text:style-name="T3">SIZE</text:span> specifies the width (in characters)</text:p>
              </text:list-item>
            </text:list>
            <text:list text:style-name="L3">
              <text:list-item>
                <text:p text:style-name="P5">Attribute <text:span text:style-name="T3">MAXLENGTH</text:span> specifies the maximum number of characters</text:p>
              </text:list-item>
            </text:list>
          </draw:text-box>
        </draw:frame>
        <draw:frame draw:style-name="gr2" draw:text-style-name="P7" draw:layer="layout" svg:width="15.742cm" svg:height="2.309cm" svg:x="5.848cm" svg:y="15.24cm">
          <draw:text-box>
            <text:p text:style-name="P1"><text:span text:style-name="T4">User's full name:</text:span></text:p>
            <text:p text:style-name="P1"><text:span text:style-name="T4">&lt;input name="fullname" type="text" size="30" </text:span></text:p>
            <text:p text:style-name="P1"><text:span text:style-name="T4"><text:tab/></text:span><text:span text:style-name="T4">maxlength="50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Passwords</text:p>
          </draw:text-box>
        </draw:frame>
        <draw:frame presentation:style-name="pr10" draw:text-style-name="P5" draw:layer="layout" svg:width="19.05cm" svg:height="6.563cm" svg:x="5.503cm" svg:y="5.502cm" presentation:class="outline" presentation:user-transformed="true">
          <draw:text-box>
            <text:list text:style-name="L3">
              <text:list-item>
                <text:p text:style-name="P5"><text:span text:style-name="T3">&lt;input type="password" ...&gt;</text:span></text:p>
              </text:list-item>
            </text:list>
            <text:list text:style-name="L3">
              <text:list-item>
                <text:p text:style-name="P5">Identical to a text box, but text typed into the box is not readable</text:p>
              </text:list-item>
            </text:list>
            <text:list text:style-name="L3">
              <text:list-item>
                <text:p text:style-name="P5">Useful for submitting sensitive information (like password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Button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">&lt;input type="submit" ...&gt;</text:span></text:p>
              </text:list-item>
            </text:list>
            <text:list text:style-name="L3">
              <text:list-item>
                <text:list>
                  <text:list-item>
                    <text:p text:style-name="P6">Creates a button that submits the form to the server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&lt;input type="reset" ...&gt;</text:span></text:p>
              </text:list-item>
            </text:list>
            <text:list text:style-name="L3">
              <text:list-item>
                <text:list>
                  <text:list-item>
                    <text:p text:style-name="P6">Creates a button that resets all form fields to their default state</text:p>
                  </text:list-item>
                </text:list>
              </text:list-item>
            </text:list>
            <text:list text:style-name="L3">
              <text:list-item>
                <text:p text:style-name="P5">&lt;input type="button" ...&gt;</text:p>
              </text:list-item>
            </text:list>
            <text:list text:style-name="L3">
              <text:list-item>
                <text:list>
                  <text:list-item>
                    <text:p text:style-name="P6">Creates a button that does nothing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16.996cm" svg:height="1.276cm" svg:x="5.864cm" svg:y="13.329cm">
          <draw:text-box>
            <text:p text:style-name="P1"><text:span text:style-name="T4"><text:s/></text:span><text:span text:style-name="T4">&lt;input type="submit" value="Submit Form Data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Buttons (2)</text:p>
          </draw:text-box>
        </draw:frame>
        <draw:frame presentation:style-name="pr11" draw:text-style-name="P5" draw:layer="layout" svg:width="19.05cm" svg:height="4.925cm" svg:x="5.503cm" svg:y="5.502cm" presentation:class="outline" presentation:user-transformed="true">
          <draw:text-box>
            <text:list text:style-name="L3">
              <text:list-item>
                <text:p text:style-name="P5">The <text:span text:style-name="T3">BUTTON</text:span> tag provides similar functionality but with a bit more flexibility</text:p>
              </text:list-item>
            </text:list>
            <text:list text:style-name="L3">
              <text:list-item>
                <text:p text:style-name="P5">Attributes are <text:span text:style-name="T3">NAME</text:span>, <text:span text:style-name="T3">VALUE</text:span>, and <text:span text:style-name="T3">TYPE</text:span></text:p>
              </text:list-item>
            </text:list>
            <text:list text:style-name="L3">
              <text:list-item>
                <text:p text:style-name="P5"><text:span text:style-name="T3">TYPE</text:span> can be <text:span text:style-name="T3">SUBMIT</text:span>, <text:span text:style-name="T3">BUTTON</text:span>, <text:span text:style-name="T3">RESET</text:span></text:p>
              </text:list-item>
            </text:list>
          </draw:text-box>
        </draw:frame>
        <draw:frame draw:style-name="gr2" draw:text-style-name="P9" draw:layer="layout" svg:width="18.409cm" svg:height="2.549cm" svg:x="5.715cm" svg:y="10.795cm">
          <draw:text-box>
            <text:p text:style-name="P1"><text:span text:style-name="T8">&lt;button name="sb" value="sbData" type="submit"&gt;</text:span></text:p>
            <text:p text:style-name="P1"><text:span text:style-name="T8"><text:s/></text:span><text:span text:style-name="T8">Submit All Form Data Now</text:span></text:p>
            <text:p text:style-name="P1"><text:span text:style-name="T8">&lt;/button&gt;</text:span></text:p>
          </draw:text-box>
        </draw:frame>
        <draw:frame presentation:style-name="pr11" draw:text-style-name="P5" draw:layer="layout" svg:width="19.05cm" svg:height="4.023cm" svg:x="5.715cm" svg:y="13.49cm" presentation:class="outline" presentation:user-transformed="true">
          <draw:text-box>
            <text:list text:style-name="L3">
              <text:list-item>
                <text:p text:style-name="P5">Main difference is that the button label is text within the tag instead of the <text:span text:style-name="T3">VALUE</text:span> attribut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Image Buttons</text:p>
          </draw:text-box>
        </draw:frame>
        <draw:frame presentation:style-name="pr12" draw:text-style-name="P5" draw:layer="layout" svg:width="19.05cm" svg:height="9.103cm" svg:x="5.503cm" svg:y="5.502cm" presentation:class="outline" presentation:user-transformed="true">
          <draw:text-box>
            <text:list text:style-name="L3">
              <text:list-item>
                <text:p text:style-name="P5"><text:span text:style-name="T3">&lt;input type="image" ...&gt;</text:span></text:p>
              </text:list-item>
            </text:list>
            <text:list text:style-name="L3">
              <text:list-item>
                <text:p text:style-name="P5">Displays an image that behaves like a submit button</text:p>
              </text:list-item>
            </text:list>
            <text:list text:style-name="L3">
              <text:list-item>
                <text:p text:style-name="P5">The <text:span text:style-name="T3">SRC</text:span> attribute specifies the location of an image file</text:p>
              </text:list-item>
            </text:list>
            <text:list text:style-name="L3">
              <text:list-item>
                <text:p text:style-name="P5">The <text:span text:style-name="T3">ALT</text:span> attribute specifies some text to render if the image is not displayable</text:p>
              </text:list-item>
            </text:list>
          </draw:text-box>
        </draw:frame>
        <draw:frame draw:style-name="gr7" draw:text-style-name="P7" draw:layer="layout" svg:width="18.985cm" svg:height="1.27cm" svg:x="5.145cm" svg:y="14.605cm">
          <draw:text-box>
            <text:p text:style-name="P1"><text:span text:style-name="T4"><text:s/></text:span><text:span text:style-name="T4">&lt;input type="image" src="button.png" alt="Submit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Hidden Control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<text:span text:style-name="T3">&lt;input type="hidden" ...&gt;</text:span></text:p>
              </text:list-item>
            </text:list>
            <text:list text:style-name="L3">
              <text:list-item>
                <text:p text:style-name="P5">Creates a control similar to a text control</text:p>
              </text:list-item>
            </text:list>
            <text:list text:style-name="L3">
              <text:list-item>
                <text:list>
                  <text:list-item>
                    <text:p text:style-name="P6">User does not see contr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er can not easily change the value</text:p>
                  </text:list-item>
                </text:list>
              </text:list-item>
            </text:list>
            <text:list text:style-name="L3">
              <text:list-item>
                <text:p text:style-name="P5">Useful for keeping track of data as the user traverses a collection of pages</text:p>
              </text:list-item>
            </text:list>
          </draw:text-box>
        </draw:frame>
        <draw:frame draw:style-name="gr8" draw:text-style-name="P7" draw:layer="layout" svg:width="14.904cm" svg:height="2.3cm" svg:x="6.051cm" svg:y="12.94cm">
          <draw:text-box>
            <text:p text:style-name="P1"><text:span text:style-name="T4"><text:s/></text:span><text:span text:style-name="T4">&lt;input type="hidden" name="hiddendata" </text:span></text:p>
            <text:p text:style-name="P1"><text:span text:style-name="T4"><text:tab/></text:span><text:span text:style-name="T4">value="Hidden Data in Here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Text Areas</text:p>
          </draw:text-box>
        </draw:frame>
        <draw:frame presentation:style-name="pr13" draw:text-style-name="P5" draw:layer="layout" svg:width="19.05cm" svg:height="5.928cm" svg:x="5.503cm" svg:y="5.502cm" presentation:class="outline" presentation:user-transformed="true">
          <draw:text-box>
            <text:list text:style-name="L3">
              <text:list-item>
                <text:p text:style-name="P5">The <text:span text:style-name="T3">TEXTAREA</text:span> tag provides a multiline text entry area</text:p>
              </text:list-item>
            </text:list>
            <text:list text:style-name="L3">
              <text:list-item>
                <text:p text:style-name="P5">The <text:span text:style-name="T3">ROWS</text:span> and <text:span text:style-name="T3">COLS</text:span> attributes are required and they specify the number of rows and number of columns</text:p>
              </text:list-item>
            </text:list>
          </draw:text-box>
        </draw:frame>
        <draw:frame draw:style-name="gr9" draw:text-style-name="P7" draw:layer="layout" svg:width="17.78cm" svg:height="4.348cm" svg:x="5.715cm" svg:y="11.527cm">
          <draw:text-box>
            <text:p text:style-name="P1"><text:span text:style-name="T4">&lt;textarea rows="30" cols="50" name="bigtext"&gt;</text:span></text:p>
            <text:p text:style-name="P1"><text:span text:style-name="T4">The preformatted initial text is sandwiched within</text:span></text:p>
            <text:p text:style-name="P1"><text:span text:style-name="T4">the tag.</text:span></text:p>
            <text:p text:style-name="P1"><text:span text:style-name="T4">&lt;/textarea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Menus</text:p>
          </draw:text-box>
        </draw:frame>
        <draw:frame presentation:style-name="pr14" draw:text-style-name="P5" draw:layer="layout" svg:width="19.05cm" svg:height="6.104cm" svg:x="5.503cm" svg:y="5.502cm" presentation:class="outline" presentation:user-transformed="true">
          <draw:text-box>
            <text:list text:style-name="L3">
              <text:list-item>
                <text:p text:style-name="P5">Drop-down menus are created using the <text:span text:style-name="T3">SELECT</text:span> tag</text:p>
              </text:list-item>
            </text:list>
            <text:list text:style-name="L3">
              <text:list-item>
                <text:p text:style-name="P5">Attribute <text:span text:style-name="T3">SIZE</text:span> determines how many rows to display at once</text:p>
              </text:list-item>
            </text:list>
            <text:list text:style-name="L3">
              <text:list-item>
                <text:p text:style-name="P5">Each option is enclosed in an <text:span text:style-name="T3">OPTION</text:span> tag</text:p>
              </text:list-item>
            </text:list>
          </draw:text-box>
        </draw:frame>
        <draw:frame draw:style-name="gr10" draw:text-style-name="P9" draw:layer="layout" svg:width="16.51cm" svg:height="4.75cm" svg:x="5.715cm" svg:y="12.7cm">
          <draw:text-box>
            <text:p text:style-name="P1"><text:span text:style-name="T8">&lt;select name="country" size="5"&gt;</text:span></text:p>
            <text:p text:style-name="P1"><text:span text:style-name="T8"><text:s text:c="2"/></text:span><text:span text:style-name="T8">&lt;option value="AB"&gt;Abkhazia&lt;/option&gt;</text:span></text:p>
            <text:p text:style-name="P1"><text:span text:style-name="T8"><text:s text:c="2"/></text:span><text:span text:style-name="T8">...</text:span></text:p>
            <text:p text:style-name="P1"><text:span text:style-name="T8"><text:s text:c="2"/></text:span><text:span text:style-name="T8">&lt;option value="ZB"&gt;Zimbabwe&lt;/option&gt;</text:span></text:p>
            <text:p text:style-name="P1"><text:span text:style-name="T8">&lt;/select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Menus (Cont'd)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<text:span text:style-name="T3">MULTIPLE</text:span> attribute of the <text:span text:style-name="T3">SELECT</text:span> tag creates menus that allow multiple selections</text:p>
              </text:list-item>
            </text:list>
            <text:list text:style-name="L3">
              <text:list-item>
                <text:p text:style-name="P5">Options can be grouped hierarchically using the <text:span text:style-name="T3">OPTGROUP</text:span> ta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Label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<text:span text:style-name="T3">LABEL</text:span> tag specifies that the enclosed item is a label for the named form element</text:p>
              </text:list-item>
            </text:list>
            <text:list text:style-name="L3">
              <text:list-item>
                <text:p text:style-name="P5">For example, clicking the label will shift the focus or change the state of the associated form element</text:p>
              </text:list-item>
            </text:list>
          </draw:text-box>
        </draw:frame>
        <draw:frame draw:style-name="gr11" draw:text-style-name="P7" draw:layer="layout" svg:width="17.78cm" svg:height="7.62cm" svg:x="6.35cm" svg:y="10.16cm">
          <draw:text-box>
            <text:p text:style-name="P1"><text:span text:style-name="T4"><text:s/></text:span><text:span text:style-name="T4">Check all that apply&lt;br&gt;</text:span></text:p>
            <text:p text:style-name="P1"><text:span text:style-name="T4"><text:s/></text:span><text:span text:style-name="T4">&lt;input type="checkbox" name="doglover" id="dogs"</text:span></text:p>
            <text:p text:style-name="P1"><text:span text:style-name="T4"><text:tab/></text:span><text:span text:style-name="T4">checked&gt;</text:span></text:p>
            <text:p text:style-name="P1"><text:span text:style-name="T4"><text:s/></text:span><text:span text:style-name="T4">&lt;label for="dogs"&gt;I like dogs&lt;/label&gt;</text:span></text:p>
            <text:p text:style-name="P1"><text:span text:style-name="T4"><text:s/></text:span><text:span text:style-name="T4">&lt;br&gt;</text:span></text:p>
            <text:p text:style-name="P1"><text:span text:style-name="T4"><text:s/></text:span><text:span text:style-name="T4">&lt;input type="checkbox" name="catlover" id="cats"&gt;</text:span></text:p>
            <text:p text:style-name="P1"><text:span text:style-name="T4"><text:s/></text:span><text:span text:style-name="T4">&lt;label for="cats"&gt;I like cats&lt;/label&gt;</text:span></text:p>
            <text:p text:style-name="P1"><text:span text:style-name="T4"><text:s/></text:span><text:span text:style-name="T4">&lt;br&gt;</text:span></text:p>
            <text:p text:style-name="P1"><text:span text:style-name="T4"><text:s/></text:span><text:span text:style-name="T4">&lt;input type="checkbox" name="piglover" id="pigs"&gt;</text:span></text:p>
            <text:p text:style-name="P1"><text:span text:style-name="T4"><text:s/></text:span><text:span text:style-name="T4">&lt;label for="pigs"&gt;I like pigs&lt;/labe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Fieldset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The <text:span text:style-name="T3">FIELDSET</text:span> tag is used to group together a set of related form elements</text:p>
              </text:list-item>
            </text:list>
            <text:list text:style-name="L3">
              <text:list-item>
                <text:p text:style-name="P5">The <text:span text:style-name="T3">LEGEND</text:span> tag assigns a caption to a field set</text:p>
              </text:list-item>
            </text:list>
          </draw:text-box>
        </draw:frame>
        <draw:frame draw:style-name="gr12" draw:text-style-name="P7" draw:layer="layout" svg:width="19.722cm" svg:height="6.425cm" svg:x="5.678cm" svg:y="9.525cm">
          <draw:text-box>
            <text:p text:style-name="P1"><text:span text:style-name="T4">&lt;fieldset&gt;</text:span></text:p>
            <text:p text:style-name="P1"><text:span text:style-name="T4"><text:s text:c="2"/></text:span><text:span text:style-name="T4">&lt;legend&gt;Personal Information&lt;/legend&gt;</text:span></text:p>
            <text:p text:style-name="P1"><text:span text:style-name="T4"><text:s text:c="2"/></text:span><text:span text:style-name="T4">First Name: &lt;input type="text" name="fn" size="20"&gt;</text:span></text:p>
            <text:p text:style-name="P1"><text:span text:style-name="T4"><text:s text:c="2"/></text:span><text:span text:style-name="T4">&lt;br&gt;</text:span></text:p>
            <text:p text:style-name="P1"><text:span text:style-name="T4"><text:s text:c="2"/></text:span><text:span text:style-name="T4">Last Name: &lt;input type="text" name="ln" size="20"&gt;</text:span></text:p>
            <text:p text:style-name="P1"><text:span text:style-name="T4"><text:s text:c="2"/></text:span><text:span text:style-name="T4">&lt;br&gt;</text:span></text:p>
            <text:p text:style-name="P1"><text:span text:style-name="T4"><text:s text:c="2"/></text:span><text:span text:style-name="T4">Date of Birth: &lt;input type="text" name="dob" size="10"&gt;</text:span></text:p>
            <text:p text:style-name="P1"><text:span text:style-name="T4">&lt;/fieldset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1" draw:layer="layout" svg:width="19.05cm" svg:height="2.291cm" svg:x="5.503cm" svg:y="3.3cm" presentation:class="title">
          <draw:text-box>
            <text:p text:style-name="P1">Summary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HTML forms allow users to input data that is submitted to a web server</text:p>
              </text:list-item>
            </text:list>
            <text:list text:style-name="L3">
              <text:list-item>
                <text:p text:style-name="P5">Many types of controls are possible</text:p>
              </text:list-item>
            </text:list>
            <text:list text:style-name="L3">
              <text:list-item>
                <text:p text:style-name="P5">Other options</text:p>
              </text:list-item>
            </text:list>
            <text:list text:style-name="L3">
              <text:list-item>
                <text:list>
                  <text:list-item>
                    <text:p text:style-name="P6">File selection (for uploa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bbing navigation (<text:span text:style-name="T3">TABINDEX</text:span> attribu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ccess keys (<text:span text:style-name="T3">ACCESSKEY</text:span> attribu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sabled and read-only controls</text:p>
                  </text:list-item>
                </text:list>
              </text:list-item>
            </text:list>
            <text:list text:style-name="L3">
              <text:list-item>
                <text:p text:style-name="P5">For more information and options, see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w3.org/TR/html4/interact/forms.html">http://www.w3.org/TR/html4/interact/forms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16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6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04T14:54:20</meta:creation-date>
    <dc:creator>Pat Morin</dc:creator>
    <dc:date>2008-01-15T11:51:41</dc:date>
    <dc:language>en-US</dc:language>
    <meta:editing-cycles>25</meta:editing-cycles>
    <meta:editing-duration>PT23H58M39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