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9C000001634E5DF1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6.645cm"/>
    </style:style>
    <style:style style:name="gr4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5.375cm"/>
    </style:style>
    <style:style style:name="gr5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3.56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6cm" fo:min-width="0cm"/>
    </style:style>
    <style:style style:name="pr1" style:family="presentation" style:parent-style-name="Carleton_20_U-title">
      <style:graphic-properties draw:stroke="none" draw:fill="none" draw:fill-color="#bbe0e3" draw:textarea-horizontal-align="justify" draw:textarea-vertical-align="middle" draw:auto-grow-height="true" draw:auto-grow-width="false" fo:min-height="5.24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Carleton_20_U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Carleton_20_U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fill-color="#ffffff" fo:min-height="2.291cm"/>
    </style:style>
    <style:style style:name="pr5" style:family="presentation" style:parent-style-name="Default-outline1">
      <style:graphic-properties draw:fill-color="#ffffff" fo:min-height="12.028cm"/>
    </style:style>
    <style:style style:name="pr6" style:family="presentation" style:parent-style-name="Default-notes">
      <style:graphic-properties draw:fill-color="#ffffff" fo:min-height="11.181cm"/>
    </style:style>
    <style:style style:name="pr7" style:family="presentation" style:parent-style-name="Default-title">
      <style:graphic-properties draw:fill-color="#ffffff" draw:auto-grow-height="true" fo:min-height="2.54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1.27cm" fo:margin-right="0cm" fo:text-align="center" fo:text-indent="0cm"/>
    </style:style>
    <style:style style:name="P4" style:family="paragraph">
      <style:paragraph-properties fo:margin-left="0cm" fo:margin-right="0cm" fo:margin-top="0.158cm" fo:margin-bottom="0cm" fo:text-align="center" text:enable-numbering="false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0cm" fo:margin-right="0cm" fo:text-indent="0cm"/>
      <style:text-properties fo:font-family="'Luxi Mono'" style:font-pitch="fixed" fo:font-size="18pt"/>
    </style:style>
    <style:style style:name="P8" style:family="paragraph">
      <style:paragraph-properties fo:margin-left="1.9cm" fo:margin-right="0cm" fo:text-indent="-0.63cm"/>
    </style:style>
    <style:style style:name="T1" style:family="text">
      <style:text-properties fo:color="#ffffff"/>
    </style:style>
    <style:style style:name="T2" style:family="text">
      <style:text-properties fo:font-family="'Luxi Mono'" style:font-pitch="fixed"/>
    </style:style>
    <style:style style:name="T3" style:family="text">
      <style:text-properties fo:font-family="'Luxi Mono'" style:font-pitch="fixed" fo:font-size="18pt"/>
    </style:style>
    <style:style style:name="T4" style:family="text">
      <style:text-properties fo:font-style="italic"/>
    </style:style>
    <style:style style:name="T5" style:family="text">
      <style:text-properties fo:font-family="'Luxi Sans'" style:font-family-generic="swiss" style:font-pitch="variable"/>
    </style:style>
    <style:style style:name="T6" style:family="text">
      <style:text-properties fo:font-family="'Luxi Mono'" style:font-pitch="fixed" fo:font-style="italic"/>
    </style:style>
    <style:style style:name="T7" style:family="text">
      <style:text-properties fo:font-family="'Luxi Sans'" style:font-family-generic="swiss" style:font-pitch="variable" fo:font-style="italic"/>
    </style:style>
    <style:style style:name="T8" style:family="text">
      <style:text-properties fo:font-family="'Luxi Sans'" style:font-family-generic="swiss" style:font-pitch="variable" fo:font-weight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</office:automatic-styles>
  <office:body>
    <office:presentation>
      <draw:page draw:name="Title of  presentation" draw:style-name="dp1" draw:master-page-name="Carleton_20_U" presentation:presentation-page-layout-name="AL1T0">
        <office:forms form:automatic-focus="false" form:apply-design-mode="false"/>
        <draw:frame presentation:style-name="pr1" draw:text-style-name="P2" draw:layer="layout" svg:width="20.108cm" svg:height="5.505cm" svg:x="5.292cm" svg:y="2.963cm" presentation:class="title" presentation:user-transformed="true">
          <draw:text-box>
            <text:p text:style-name="P1"><text:span text:style-name="T1">Regular Expressions in Perl</text:span></text:p>
          </draw:text-box>
        </draw:frame>
        <draw:frame presentation:style-name="pr2" draw:text-style-name="P4" draw:layer="layout" svg:width="20.108cm" svg:height="3.224cm" svg:x="5.292cm" svg:y="8.88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Pat Mor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MP 240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The =~ Operator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In Perl, we can use regular expressions to match (parts of) strings</text:p>
              </text:list-item>
            </text:list>
            <text:list text:style-name="L3">
              <text:list-item>
                <text:p text:style-name="P6">This is done with the =~ operator</text:p>
              </text:list-item>
            </text:list>
            <text:list text:style-name="L3">
              <text:list-item>
                <text:p text:style-name="P6">This operator evaluates to true if the expression matches the string and false otherwise</text:p>
              </text:list-item>
            </text:list>
            <text:list text:style-name="L3">
              <text:list-item>
                <text:p text:style-name="P6">Note that the text between the <text:span text:style-name="T2">/</text:span> and <text:span text:style-name="T2">/</text:span> is processed as a double-quoted string</text:p>
              </text:list-item>
            </text:list>
          </draw:text-box>
        </draw:frame>
        <draw:frame draw:style-name="gr2" draw:text-style-name="P7" draw:layer="layout" svg:width="17.266cm" svg:height="2.549cm" svg:x="5.704cm" svg:y="14.605cm">
          <draw:text-box>
            <text:p text:style-name="P5"><text:span text:style-name="T3">if ($line =~ /__FILENAME__/) {</text:span></text:p>
            <text:p text:style-name="P5"><text:span text:style-name="T3"><text:s text:c="2"/></text:span><text:span text:style-name="T3">print("This line contains __FILENAME__\n");</text:span></text:p>
            <text:p text:style-name="P5"><text:span text:style-name="T3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What is a regular expression?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The simplest regular expressions are just strings</text:p>
              </text:list-item>
            </text:list>
            <text:list text:style-name="L3">
              <text:list-item>
                <text:p text:style-name="P6">This is the case if the RE doesn't contain any special characters such as <text:span text:style-name="T2">\^.$|()[]{}*+?,/</text:span></text:p>
              </text:list-item>
            </text:list>
            <text:list text:style-name="L3">
              <text:list-item>
                <text:p text:style-name="P6">If you want to include a special character, just escape it with<text:span text:style-name="T2"> \</text:span></text:p>
              </text:list-item>
            </text:list>
          </draw:text-box>
        </draw:frame>
        <draw:frame draw:style-name="gr2" draw:text-style-name="P7" draw:layer="layout" svg:width="13.541cm" svg:height="1.017cm" svg:x="6.35cm" svg:y="12.7cm">
          <draw:text-box>
            <text:p text:style-name="P5"><text:span text:style-name="T3">if ($formula =~ /e=mc\^2/) { .... 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The Alternation Operator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The choice <text:span text:style-name="T2">|</text:span> operator creates a regular expression that matches one of two things</text:p>
              </text:list-item>
            </text:list>
          </draw:text-box>
        </draw:frame>
        <draw:frame draw:style-name="gr2" draw:text-style-name="P7" draw:layer="layout" svg:width="13.913cm" svg:height="2.549cm" svg:x="6.35cm" svg:y="8.255cm">
          <draw:text-box>
            <text:p text:style-name="P5"><text:span text:style-name="T3">if ($lastName =~ /Morin|Lebowsky/) {</text:span></text:p>
            <text:p text:style-name="P5"><text:span text:style-name="T3"><text:s text:c="3"/></text:span><text:span text:style-name="T3">PrepareWhiteRussian();</text:span></text:p>
            <text:p text:style-name="P5"><text:span text:style-name="T3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The Character Class Operator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The character class operator [] allows to match any <text:s/>character within the class</text:p>
              </text:list-item>
            </text:list>
            <text:list text:style-name="L3">
              <text:list-item>
                <text:p text:style-name="P6"><text:span text:style-name="T2">[abcdefg]</text:span> is equivalent to <text:s/><text:span text:style-name="T2">a|b|c|d|e|f|g</text:span></text:p>
              </text:list-item>
            </text:list>
            <text:list text:style-name="L3">
              <text:list-item>
                <text:p text:style-name="P6">There are a few predefined character classes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. is (almost) any charac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\d</text:span> any digit 0-9 <text:span text:style-name="T2">[0123456789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\s</text:span> any whitespace <text:span text:style-name="T2">[ \t\n\r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\w</text:span> any <text:span text:style-name="T4">word</text:span> character <text:span text:style-name="T2">[_0123456789abc...zABC...Z]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6.893cm" svg:height="2.549cm" svg:x="5.704cm" svg:y="15.231cm">
          <draw:text-box>
            <text:p text:style-name="P5"><text:span text:style-name="T3">if ($lastName = /[Ll1]ebowsky/) { ... }</text:span></text:p>
            <text:p text:style-name="P5"><text:span text:style-name="T3">if ($year = /\d\d/) { ... }</text:span></text:p>
            <text:p text:style-name="P5"><text:span text:style-name="T3">if ($isoDate = /\d\d\d\d-\d\d-\d\d/) { ... 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More Character Classe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There are lots of predefined character classes</text:p>
              </text:list-item>
            </text:list>
            <text:list text:style-name="L3">
              <text:list-item>
                <text:list>
                  <text:list-item>
                    <text:p text:style-name="P8">\W any non-word charac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\S any non-space charac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\D any non-digit character</text:p>
                  </text:list-item>
                </text:list>
              </text:list-item>
            </text:list>
            <text:list text:style-name="L3">
              <text:list-item>
                <text:p text:style-name="P6">There are also POSIX character classes</text:p>
              </text:list-item>
            </text:list>
            <text:list text:style-name="L3">
              <text:list-item>
                <text:p text:style-name="P6">Syntax is <text:span text:style-name="T2">[:class:]</text:span> where class is one of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alpha</text:span>, <text:span text:style-name="T2">alnum</text:span>, <text:span text:style-name="T2">ascii</text:span>, <text:span text:style-name="T2">blank</text:span>, <text:span text:style-name="T2">cntrl</text:span>, <text:span text:style-name="T2">digit</text:span>, <text:span text:style-name="T2">graph</text:span>, <text:span text:style-name="T2">lower</text:span>, <text:span text:style-name="T2">print</text:span>, <text:span text:style-name="T2">punct</text:span>, <text:span text:style-name="T2">space</text:span>, <text:span text:style-name="T2">upper</text:span>, <text:span text:style-name="T2">word</text:span>, <text:span text:style-name="T2">xdigit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The Range Operator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The range operator {} can be used to match the same expression repeatedly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*</text:span> match 0 or more tim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+</text:span> match 1 or more tim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?</text:span> match 1 or 0 tim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{n}</text:span> match exactly n tim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{n,}</text:span> match at least n tim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{n,m}</text:span> match at least n but not more than m times</text:p>
                  </text:list-item>
                </text:list>
              </text:list-item>
            </text:list>
            <text:list text:style-name="L3">
              <text:list-item>
                <text:p text:style-name="P6">These operators are <text:span text:style-name="T4">greedy</text:span>, they will try to match as many as possibl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>
        <draw:frame presentation:style-name="pr7" draw:text-style-name="P5" draw:layer="layout" svg:width="19.05cm" svg:height="2.542cm" svg:x="5.503cm" svg:y="3.175cm" presentation:class="title">
          <draw:text-box>
            <text:p text:style-name="P5">The Range Operator - Examples</text:p>
          </draw:text-box>
        </draw:frame>
        <draw:frame draw:style-name="gr2" draw:text-style-name="P7" draw:layer="layout" svg:width="17.266cm" svg:height="4.081cm" svg:x="5.715cm" svg:y="7.62cm">
          <draw:text-box>
            <text:p text:style-name="P5"><text:span text:style-name="T3">if ($year =~ /\d{4}/) { ... }</text:span></text:p>
            <text:p text:style-name="P5"><text:span text:style-name="T3">if ($date =~ /\d{4}-\d{1,2}-\d{1,2}/) { ... }</text:span></text:p>
            <text:p text:style-name="P5"><text:span text:style-name="T3">if ($word =~ /\w+/) { ... }</text:span></text:p>
            <text:p text:style-name="P5"><text:span text:style-name="T3">if ($oneOrMany =~ /\sabstract(s?)\s/) { ... }</text:span></text:p>
            <text:p text:style-name="P5"><text:span text:style-name="T3">if ($numbers =~ /((\d+)\s+)*/) { ... 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7" draw:text-style-name="P5" draw:layer="layout" svg:width="19.05cm" svg:height="2.542cm" svg:x="5.503cm" svg:y="3.175cm" presentation:class="title">
          <draw:text-box>
            <text:p text:style-name="P5">Special Character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There are some important special characters</text:p>
              </text:list-item>
            </text:list>
            <text:list text:style-name="L3">
              <text:list-item>
                <text:list>
                  <text:list-item>
                    <text:p text:style-name="P8">^ is the beginning of the st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$ is the end of the string (or before the newline)</text:p>
                  </text:list-item>
                </text:list>
              </text:list-item>
            </text:list>
            <text:list text:style-name="L3">
              <text:list-item>
                <text:p text:style-name="P6">You can use ^ and $ to make sure your strings don't contain garbage</text:p>
              </text:list-item>
            </text:list>
            <text:list text:style-name="L3">
              <text:list-item>
                <text:list>
                  <text:list-item>
                    <text:p text:style-name="P8">This is good practice for validating user input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7.145cm" svg:height="2.549cm" svg:x="5.715cm" svg:y="12.7cm">
          <draw:text-box>
            <text:p text:style-name="P5"><text:span text:style-name="T3">if ($filename =~ /^\w*$/) {</text:span></text:p>
            <text:p text:style-name="P5"><text:span text:style-name="T3"><text:s text:c="2"/></text:span><text:span text:style-name="T3">print("$filename is a safe filename");</text:span></text:p>
            <text:p text:style-name="P5"><text:span text:style-name="T3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Modifier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Modifiers that appear after the second <text:span text:style-name="T5">/ </text:span>control aspects of the RE matching process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i</text:span> makes the RE case-insensiti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x</text:span> ignores whitespace in the RE (for readabilit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m</text:span> treats string as a multiline st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s</text:span> treats string as single line string (so . matches <text:span text:style-name="T2">\r</text:span> and <text:span text:style-name="T2">\n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g</text:span> performs a global search (for repeated searches)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15.875cm" svg:height="2.549cm" svg:x="6.985cm" svg:y="12.691cm">
          <draw:text-box>
            <text:p text:style-name="P5"><text:span text:style-name="T3">$date =~ /\d{4} -</text:span></text:p>
            <text:p text:style-name="P5"><text:span text:style-name="T3"><text:s text:c="10"/></text:span><text:span text:style-name="T3">\d{1,2} -</text:span></text:p>
            <text:p text:style-name="P5"><text:span text:style-name="T3"><text:s text:c="10"/></text:span><text:span text:style-name="T3">\d{1,2}/x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The Return Value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The <text:span text:style-name="T2">=~</text:span> operator actually returns a value</text:p>
              </text:list-item>
            </text:list>
            <text:list text:style-name="L3">
              <text:list-item>
                <text:p text:style-name="P6">If no parentheses appear in the RE then <text:span text:style-name="T2">=~</text:span> returns true or false (1 or 0)</text:p>
              </text:list-item>
            </text:list>
            <text:list text:style-name="L3">
              <text:list-item>
                <text:p text:style-name="P6">If parentheses appear in the RE then <text:span text:style-name="T2">=~</text:span> returns an array whose elements are the parenthesized parts of the expression that match</text:p>
              </text:list-item>
            </text:list>
          </draw:text-box>
        </draw:frame>
        <draw:frame draw:style-name="gr5" draw:text-style-name="P7" draw:layer="layout" svg:width="16.893cm" svg:height="3.81cm" svg:x="5.967cm" svg:y="13.335cm">
          <draw:text-box>
            <text:p text:style-name="P5"><text:span text:style-name="T3">$year = ($line =~ /\d{4}/);</text:span></text:p>
            <text:p text:style-name="P5"><text:span text:style-name="T3"/></text:p>
            <text:p text:style-name="P5"><text:span text:style-name="T3">($lastName, $firstName) </text:span></text:p>
            <text:p text:style-name="P5"><text:span text:style-name="T3"><text:s text:c="2"/></text:span><text:span text:style-name="T3">= ($input =~ /\s*(\w+)\s*\,\s*(\w+)\s*$/)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Substitutions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The RE mechanism also allows for substitutions using the <text:span text:style-name="T2">s///</text:span> operator</text:p>
              </text:list-item>
            </text:list>
            <text:list text:style-name="L3">
              <text:list-item>
                <text:p text:style-name="P6">Usage: <text:span text:style-name="T2">s/</text:span><text:span text:style-name="T6">pattern</text:span><text:span text:style-name="T2">/</text:span><text:span text:style-name="T6">replacement</text:span><text:span text:style-name="T2">/</text:span></text:p>
              </text:list-item>
            </text:list>
            <text:list text:style-name="L3">
              <text:list-item>
                <text:p text:style-name="P6"><text:span text:style-name="T5">The g modifier allows substitution of all occurrences of </text:span><text:span text:style-name="T7">pattern</text:span><text:span text:style-name="T5"> with </text:span><text:span text:style-name="T7">replacement</text:span><text:span text:style-name="T5"> (otherwise only the first is substituted)</text:span></text:p>
              </text:list-item>
            </text:list>
            <text:list text:style-name="L3">
              <text:list-item>
                <text:p text:style-name="P6"><text:span text:style-name="T8">Note:</text:span><text:span text:style-name="T5"> These modify the string</text:span></text:p>
              </text:list-item>
            </text:list>
          </draw:text-box>
        </draw:frame>
        <draw:frame draw:style-name="gr6" draw:text-style-name="P7" draw:layer="layout" svg:width="15.403cm" svg:height="3.81cm" svg:x="5.715cm" svg:y="14.605cm">
          <draw:text-box>
            <text:p text:style-name="P5"><text:span text:style-name="T3">$line =~ s/__TITLE__/My Document Title/;</text:span></text:p>
            <text:p text:style-name="P5"><text:span text:style-name="T3">$line =~ s/__USERNAME__/$username/;</text:span></text:p>
            <text:p text:style-name="P5"><text:span text:style-name="T3">$leet =~ s/[Ll]/1/g;</text:span></text:p>
            <text:p text:style-name="P5"><text:span text:style-name="T3">$leet =~ s/[Ee]/3/g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4" draw:text-style-name="P5" draw:layer="layout" svg:width="19.05cm" svg:height="2.291cm" svg:x="5.503cm" svg:y="3.3cm" presentation:class="title">
          <draw:text-box>
            <text:p text:style-name="P5">Summary</text:p>
          </draw:text-box>
        </draw:frame>
        <draw:frame presentation:style-name="pr5" draw:text-style-name="P6" draw:layer="layout" svg:width="19.05cm" svg:height="12.817cm" svg:x="5.503cm" svg:y="5.502cm" presentation:class="outline" presentation:user-transformed="true">
          <draw:text-box>
            <text:list text:style-name="L3">
              <text:list-item>
                <text:p text:style-name="P6">Perl regular expressions allow us to</text:p>
              </text:list-item>
            </text:list>
            <text:list text:style-name="L3">
              <text:list-item>
                <text:list>
                  <text:list-item>
                    <text:p text:style-name="P8">Search for patterns in strin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andle user input in a robust wa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ubstitute portions of strings with other strings</text:p>
                  </text:list-item>
                </text:list>
              </text:list-item>
            </text:list>
            <text:list text:style-name="L3">
              <text:list-item>
                <text:p text:style-name="P6">The pattern is treated like a double-quoted string (with variable substitution and escape characters)</text:p>
              </text:list-item>
            </text:list>
            <text:list text:style-name="L3">
              <text:list-item>
                <text:p text:style-name="P6">The parts of the pattern can be returned as an array (when using parentheses)</text:p>
              </text:list-item>
            </text:list>
            <text:list text:style-name="L3">
              <text:list-item>
                <text:p text:style-name="P6">The substitution operator is a great way to manipulate text</text:p>
              </text:list-item>
            </text:list>
            <text:list text:style-name="L3">
              <text:list-item>
                <text:p text:style-name="P6">See Chapter 9 of Perl 5 Tutorial for more info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 Oblique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title" style:display-name="Carleton U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" style:font-family-generic="swiss" style:font-pitch="variable" fo:font-size="28pt" fo:font-style="normal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Carleton_20_U-subtitle" style:display-name="Carleton U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Carleton_20_U-background" style:display-name="Carleton U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rleton_20_U-backgroundobjects" style:display-name="Carleton U-backgroundobjects" style:family="presentation">
      <style:graphic-properties draw:shadow="hidden" draw:shadow-offset-x="0.3cm" draw:shadow-offset-y="0.3cm" draw:shadow-color="#808080"/>
    </style:style>
    <style:style style:name="Carleton_20_U-notes" style:display-name="Carleton U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Carleton_20_U-outline1" style:display-name="Carleton U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Carleton_20_U-outline2" style:display-name="Carleton U-outline2" style:family="presentation" style:parent-style-name="Carleton_20_U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3" style:display-name="Carleton U-outline3" style:family="presentation" style:parent-style-name="Carleton_20_U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4" style:display-name="Carleton U-outline4" style:family="presentation" style:parent-style-name="Carleton_20_U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5" style:display-name="Carleton U-outline5" style:family="presentation" style:parent-style-name="Carleton_20_U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6" style:display-name="Carleton U-outline6" style:family="presentation" style:parent-style-name="Carleton_20_U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7" style:display-name="Carleton U-outline7" style:family="presentation" style:parent-style-name="Carleton_20_U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8" style:display-name="Carleton U-outline8" style:family="presentation" style:parent-style-name="Carleton_20_U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9" style:display-name="Carleton U-outline9" style:family="presentation" style:parent-style-name="Carleton_20_U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70707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1004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63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arleton_20_U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Carleton_20_U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Carleton_20_U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Carleton_20_U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pitch="variable"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05cm" svg:height="2.541cm" svg:x="5.503cm" svg:y="3.175cm" presentation:class="title" presentation:placeholder="true">
        <draw:text-box/>
      </draw:frame>
      <draw:frame presentation:style-name="Default-outline1" draw:layer="backgroundobjects" svg:width="19.05cm" svg:height="12.278cm" svg:x="5.503cm" svg:y="5.502cm" presentation:class="outline" presentation:placeholder="true">
        <draw:text-box/>
      </draw:frame>
      <draw:frame presentation:style-name="pr1" draw:text-style-name="P4" draw:layer="backgroundobjects" svg:width="6.774cm" svg:height="0.636cm" svg:x="18.203cm" svg:y="17.991cm" presentation:class="page-number">
        <draw:text-box>
          <text:p text:style-name="P4"><text:span text:style-name="T2"><text:page-number>1</text:page-number></text:span></text:p>
        </draw:text-box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2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3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5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1</text:page-number></text:span></text:p>
          </draw:text-box>
        </draw:frame>
      </presentation:notes>
    </style:master-page>
    <style:master-page style:name="Carleton_20_U" style:display-name="Carleton U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0.108cm" svg:height="9.102cm" svg:x="5.292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Carleton_20_U-title" draw:layer="backgroundobjects" svg:width="20.108cm" svg:height="5.505cm" svg:x="5.292cm" svg:y="2.963cm" presentation:class="title" presentation:placeholder="true">
        <draw:text-box/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draw:frame presentation:style-name="Carleton_20_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6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7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Carleton_20_U-title" draw:layer="backgroundobjects" svg:width="12.7cm" svg:height="9.526cm" svg:x="3.175cm" svg:y="1.904cm" presentation:class="page"/>
        <draw:frame presentation:style-name="Carleton_20_U-notes" draw:layer="backgroundobjects" svg:width="13.97cm" svg:height="11.431cm" svg:x="2.54cm" svg:y="12.065cm" presentation:class="notes" presentation:placeholder="true">
          <draw:text-box/>
        </draw:frame>
        <draw:frame presentation:style-name="pr8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9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Pat Morin</meta:initial-creator>
    <meta:creation-date>2007-01-29T13:35:03</meta:creation-date>
    <dc:creator>Pat Morin</dc:creator>
    <dc:date>2007-02-12T15:26:39</dc:date>
    <dc:language>en-US</dc:language>
    <meta:editing-cycles>15</meta:editing-cycles>
    <meta:editing-duration>P1DT1H57M46S</meta:editing-duration>
    <meta:user-defined meta:name="Info 1"/>
    <meta:user-defined meta:name="Info 2"/>
    <meta:user-defined meta:name="Info 3"/>
    <meta:user-defined meta:name="Info 4"/>
    <meta:document-statistic meta:object-count="98"/>
  </office:meta>
</office:document-meta>
</file>