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bottom"/>
    </style:style>
    <style:style style:name="gr3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5.137cm" fo:min-width="0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0.24cm" fo:min-width="0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1.18cm" fo:min-width="0cm"/>
    </style:style>
    <style:style style:name="gr1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1.792cm"/>
    </style:style>
    <style:style style:name="gr11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.1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.77cm"/>
    </style:style>
    <style:style style:name="gr15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768cm" fo:min-width="3.17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fill-color="#ffffff" fo:min-height="2.291cm"/>
    </style:style>
    <style:style style:name="pr7" style:family="presentation" style:parent-style-name="Default-outline1">
      <style:graphic-properties draw:fill-color="#ffffff" fo:min-height="12.028cm"/>
    </style:style>
    <style:style style:name="pr8" style:family="presentation" style:parent-style-name="Default-outline1">
      <style:graphic-properties draw:fill-color="#ffffff" draw:auto-grow-height="true" fo:min-height="12.279cm"/>
    </style:style>
    <style:style style:name="pr9" style:family="presentation" style:parent-style-name="Default-outline1">
      <style:graphic-properties draw:fill-color="#ffffff" fo:min-height="1.9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1.9cm" fo:margin-right="0cm" fo:text-indent="-0.63cm"/>
    </style:style>
    <style:style style:name="P9" style:family="paragraph">
      <style:paragraph-properties fo:margin-left="2.698cm" fo:margin-right="0cm" fo:text-indent="-0.48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2" style:family="paragraph">
      <style:paragraph-properties fo:margin-left="0cm" fo:margin-right="0cm" fo:text-indent="0cm"/>
      <style:text-properties fo:font-family="'Luxi Mono'" style:font-pitch="fixed" fo:font-size="18pt" fo:font-weight="normal"/>
    </style:style>
    <style:style style:name="P13" style:family="paragraph">
      <style:paragraph-properties fo:margin-left="0cm" fo:margin-right="0cm" fo:text-align="center" text:enable-numbering="false" fo:text-indent="0cm"/>
      <style:text-properties fo:font-weight="normal" style:font-weight-asian="normal" style:font-weight-complex="normal"/>
    </style:style>
    <style:style style:name="P14" style:family="paragraph">
      <style:paragraph-properties fo:margin-left="0.952cm" fo:margin-right="0cm" text:enable-numbering="false" fo:text-indent="-0.952cm"/>
      <style:text-properties fo:font-weight="normal" style:font-weight-asian="normal" style:font-weight-complex="normal"/>
    </style:style>
    <style:style style:name="P15" style:family="paragraph">
      <style:paragraph-properties fo:margin-left="1.9cm" fo:margin-right="0cm" text:enable-numbering="false" fo:text-indent="-0.63cm"/>
      <style:text-properties fo:font-weight="normal" style:font-weight-asian="normal" style:font-weight-complex="normal"/>
    </style:style>
    <style:style style:name="P16" style:family="paragraph">
      <style:paragraph-properties fo:margin-left="2.698cm" fo:margin-right="0cm" text:enable-numbering="false" fo:text-indent="-0.48cm"/>
      <style:text-properties fo:font-weight="normal" style:font-weight-asian="normal" style:font-weight-complex="normal"/>
    </style:style>
    <style:style style:name="P17" style:family="paragraph">
      <style:paragraph-properties fo:margin-left="0cm" fo:margin-right="0cm" text:enable-numbering="false" fo:text-indent="0cm"/>
      <style:text-properties fo:font-family="'Luxi Mono'" style:font-pitch="fixed" fo:font-size="18pt" fo:font-weight="normal" style:font-weight-asian="normal" style:font-weight-complex="normal"/>
    </style:style>
    <style:style style:name="P18" style:family="paragraph"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Luxi Mono'"/>
    </style:style>
    <style:style style:name="T5" style:family="text">
      <style:text-properties fo:color="#0000ff"/>
    </style:style>
    <style:style style:name="T6" style:family="text">
      <style:text-properties fo:color="#000000"/>
    </style:style>
    <style:style style:name="T7" style:family="text">
      <style:text-properties fo:font-style="italic"/>
    </style:style>
    <style:style style:name="T8" style:family="text">
      <style:text-properties fo:font-family="'Luxi Mono'" style:font-pitch="fixed" fo:font-size="18pt"/>
    </style:style>
    <style:style style:name="T9" style:family="text">
      <style:text-properties fo:font-family="'Luxi Mono'" style:font-pitch="fixed" fo:font-size="18pt" fo:font-weight="bold"/>
    </style:style>
    <style:style style:name="T10" style:family="text">
      <style:text-properties fo:font-family="'Luxi Mono'" style:font-pitch="fixed" fo:font-size="18pt" fo:font-weight="normal"/>
    </style:style>
    <style:style style:name="T11" style:family="text">
      <style:text-properties style:text-position="super 58%" fo:font-style="italic" fo:font-weight="normal"/>
    </style:style>
    <style:style style:name="T12" style:family="text">
      <style:text-properties style:text-position="0% 100%" fo:font-style="normal" fo:font-weight="normal" style:font-style-asian="normal" style:font-style-complex="normal"/>
    </style:style>
    <style:style style:name="T13" style:family="text">
      <style:text-properties style:text-position="0% 100%" fo:font-family="'Luxi Mono'" fo:font-style="normal" fo:font-weight="normal" style:font-style-asian="normal" style:font-style-complex="normal"/>
    </style:style>
    <style:style style:name="T14" style:family="text">
      <style:text-properties style:text-position="0% 100%" fo:font-family="'Luxi Sans'" style:font-family-generic="swiss" fo:font-style="normal" fo:font-weight="normal" style:font-style-asian="normal" style:font-style-complex="normal"/>
    </style:style>
    <style:style style:name="T15" style:family="text">
      <style:text-properties fo:font-family="'Luxi Mono'" style:font-pitch="fixed" fo:font-size="18pt" fo:font-weight="normal" style:font-weight-asian="normal" style:font-weight-complex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Static Checking </text:span><text:span text:style-name="T1"><text:line-break/></text:span><text:span text:style-name="T1">and Intermediate Code Generation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3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rect draw:style-name="gr2" draw:text-style-name="P1" draw:layer="layout" svg:width="10.795cm" svg:height="9.525cm" svg:x="8.255cm" svg:y="6.985cm">
          <text:p text:style-name="P5">Parse tree representation</text:p>
        </draw:rect>
        <draw:frame presentation:style-name="pr4" draw:text-style-name="P5" draw:layer="layout" svg:width="19.05cm" svg:height="2.542cm" svg:x="5.503cm" svg:y="3.175cm" presentation:class="title">
          <draw:text-box>
            <text:p text:style-name="P5">Static Checking and Intermediate Code Generation</text:p>
          </draw:text-box>
        </draw:frame>
        <draw:frame draw:style-name="gr3" draw:text-style-name="P5" draw:id="id1" draw:layer="layout" svg:width="2.623cm" svg:height="1.275cm" svg:x="5.332cm" svg:y="10.103cm">
          <draw:text-box>
            <text:p text:style-name="P5">Parser</text:p>
          </draw:text-box>
        </draw:frame>
        <draw:frame draw:style-name="gr3" draw:text-style-name="P1" draw:id="id2" draw:layer="layout" svg:width="3.326cm" svg:height="2.299cm" svg:x="9.067cm" svg:y="9.517cm">
          <draw:text-box>
            <text:p text:style-name="P1">Static</text:p>
            <text:p text:style-name="P1">Checker</text:p>
          </draw:text-box>
        </draw:frame>
        <draw:frame draw:style-name="gr3" draw:text-style-name="P1" draw:id="id3" draw:layer="layout" svg:width="4.795cm" svg:height="3.323cm" svg:x="13.5cm" svg:y="8.93cm">
          <draw:text-box>
            <text:p text:style-name="P1">Intermediate</text:p>
            <text:p text:style-name="P1">Code </text:p>
            <text:p text:style-name="P1">Generator</text:p>
          </draw:text-box>
        </draw:frame>
        <draw:frame draw:style-name="gr3" draw:text-style-name="P1" draw:id="id4" draw:layer="layout" svg:width="4.795cm" svg:height="3.323cm" svg:x="19.398cm" svg:y="8.93cm">
          <draw:text-box>
            <text:p text:style-name="P1">Intermediate</text:p>
            <text:p text:style-name="P1">Code </text:p>
            <text:p text:style-name="P1">Generator</text:p>
          </draw:text-box>
        </draw:frame>
        <draw:connector draw:style-name="gr4" draw:text-style-name="P6" draw:layer="layout" draw:type="line" svg:x1="7.955cm" svg:y1="10.74cm" svg:x2="9.067cm" svg:y2="10.666cm" draw:start-shape="id1" draw:start-glue-point="1" draw:end-shape="id2" draw:end-glue-point="3" svg:d="m7955 10740 1112-74">
          <text:p text:style-name="P5"/>
        </draw:connector>
        <draw:connector draw:style-name="gr4" draw:text-style-name="P6" draw:layer="layout" draw:type="line" svg:x1="12.393cm" svg:y1="10.666cm" svg:x2="13.5cm" svg:y2="10.591cm" draw:start-shape="id2" draw:start-glue-point="1" draw:end-shape="id3" draw:end-glue-point="3" svg:d="m12393 10666 1107-75">
          <text:p text:style-name="P5"/>
        </draw:connector>
        <draw:connector draw:style-name="gr4" draw:text-style-name="P6" draw:layer="layout" draw:type="line" svg:x1="18.295cm" svg:y1="10.591cm" svg:x2="19.398cm" svg:y2="10.591cm" draw:start-shape="id3" draw:start-glue-point="1" draw:end-shape="id4" draw:end-glue-point="3" svg:d="m18295 10591h1103">
          <text:p text:style-name="P5"/>
        </draw:connector>
        <draw:connector draw:style-name="gr4" draw:text-style-name="P6" draw:layer="layout" draw:type="line" svg:x1="3.81cm" svg:y1="10.819cm" svg:x2="5.332cm" svg:y2="10.74cm" draw:end-shape="id1" draw:end-glue-point="3" svg:d="m3810 10819 1522-79">
          <text:p text:style-name="P5"/>
        </draw:connector>
        <draw:connector draw:style-name="gr4" draw:text-style-name="P6" draw:layer="layout" draw:type="line" svg:x1="24.193cm" svg:y1="10.591cm" svg:x2="25.136cm" svg:y2="10.838cm" draw:start-shape="id4" draw:start-glue-point="1" svg:d="m24193 10591 943 247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Why Static Checking?</text:p>
          </draw:text-box>
        </draw:frame>
        <draw:frame presentation:style-name="pr7" draw:text-style-name="P7" draw:layer="layout" svg:width="19.05cm" svg:height="12.864cm" svg:x="5.503cm" svg:y="5.502cm" presentation:class="outline" presentation:user-transformed="true">
          <draw:text-box>
            <text:list text:style-name="L4">
              <text:list-item>
                <text:p text:style-name="P7">Parsing finds <text:span text:style-name="T2">syntactic</text:span> errors</text:p>
              </text:list-item>
            </text:list>
            <text:list text:style-name="L4">
              <text:list-item>
                <text:list>
                  <text:list-item>
                    <text:p text:style-name="P8">An input that can't be derived from the grammar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tatic checking finds </text:span><text:span text:style-name="T2">semantic</text:span> errors</text:p>
              </text:list-item>
            </text:list>
            <text:list text:style-name="L4">
              <text:list-item>
                <text:list>
                  <text:list-item>
                    <text:p text:style-name="P8">Calling a function with the wrong number/kind of argu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plying operators to the wrong kinds of argu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ing undeclared 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arnings about common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if (a = b) { ... 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valid conditions (not boolean) in conditiona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stantiation of virtual 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appropriate instr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return, break, continue used in wrong pl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Why Static Checking?</text:p>
          </draw:text-box>
        </draw:frame>
        <draw:frame presentation:style-name="pr7" draw:text-style-name="P7" draw:layer="layout" svg:width="19.05cm" svg:height="13.305cm" svg:x="5.503cm" svg:y="5.502cm" presentation:class="outline" presentation:user-transformed="true">
          <draw:text-box>
            <text:list text:style-name="L4">
              <text:list-item>
                <text:p text:style-name="P7">Parsing finds <text:span text:style-name="T2">syntactic</text:span> errors</text:p>
              </text:list-item>
            </text:list>
            <text:list text:style-name="L4">
              <text:list-item>
                <text:list>
                  <text:list-item>
                    <text:p text:style-name="P8">An input that can't be derived from the grammar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tatic checking finds </text:span><text:span text:style-name="T2">semantic</text:span> error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Calling a function with the wrong number/kind of arg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pplying operators to the wrong kinds of arg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ing undeclared 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arnings about common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if (a = b) { ... 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nvalid conditions (not boolean) in condition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nstantiation of virtual clas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inappropriate instr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return, break, continue used in wrong pl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5">Typechecking erro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The Need for Type Inference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7">We want to generate machine code</text:p>
              </text:list-item>
            </text:list>
            <text:list text:style-name="L4">
              <text:list-item>
                <text:p text:style-name="P7">Memory layout</text:p>
              </text:list-item>
            </text:list>
            <text:list text:style-name="L4">
              <text:list-item>
                <text:list>
                  <text:list-item>
                    <text:p text:style-name="P8">Different data types have different siz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n C, char, short, int, long, float, double usually have different siz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eed to allocate different amounts of memory for different typ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Choice of instructions</text:p>
              </text:list-item>
            </text:list>
            <text:list text:style-name="L4">
              <text:list-item>
                <text:list>
                  <text:list-item>
                    <text:p text:style-name="P8">Machine instructions are different for different ty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dd (for i386 int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fadd (for i386 floa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 Checking</text:p>
          </draw:text-box>
        </draw:frame>
        <draw:frame presentation:style-name="pr8" draw:text-style-name="P7" draw:layer="layout" svg:width="19.05cm" svg:height="12.811cm" svg:x="5.503cm" svg:y="5.502cm" presentation:class="outline" presentation:user-transformed="true">
          <draw:text-box>
            <text:list text:style-name="L4">
              <text:list-item>
                <text:p text:style-name="P7">One important kind of static checking is type checking</text:p>
              </text:list-item>
            </text:list>
            <text:list text:style-name="L4">
              <text:list-item>
                <text:list>
                  <text:list-item>
                    <text:p text:style-name="P8">Do operators match their operand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o types of variables match the values assigned to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o function parameters match the function declar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ve called function and variable names been declared?</text:p>
                  </text:list-item>
                </text:list>
              </text:list-item>
            </text:list>
            <text:list text:style-name="L4">
              <text:list-item>
                <text:p text:style-name="P7">Not all languages can be completely type checked</text:p>
              </text:list-item>
            </text:list>
            <text:list text:style-name="L4">
              <text:list-item>
                <text:p text:style-name="P7">All compiled languages must be at least partially type check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 Checking (Cont'd)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Type checking can be done bottom up using the parse tree</text:p>
              </text:list-item>
            </text:list>
            <text:list text:style-name="L4">
              <text:list-item>
                <text:p text:style-name="P7">For convenience, we may create one or more pseudo-types for error handling purposes</text:p>
              </text:list-item>
            </text:list>
            <text:list text:style-name="L4">
              <text:list-item>
                <text:list>
                  <text:list-item>
                    <text:p text:style-name="P8">Error type can be generated when a type checking error occ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e.g., adding a number and a str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known type can be generated when the type of an expression is unknow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e.g., an undeclared variabl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 Checking Operator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For each operator, create a table</text:p>
              </text:list-item>
            </text:list>
            <text:list text:style-name="L4">
              <text:list-item>
                <text:list>
                  <text:list-item>
                    <text:p text:style-name="P8">TypeA op TypeB = TypeC</text:p>
                  </text:list-item>
                </text:list>
              </text:list-item>
            </text:list>
            <text:list text:style-name="L4">
              <text:list-item>
                <text:p text:style-name="P7">This allows us to assign a type to an operation if we know the types of its operands</text:p>
              </text:list-item>
            </text:list>
          </draw:text-box>
        </draw:frame>
        <draw:frame draw:style-name="gr5" draw:layer="layout" svg:width="16.227cm" svg:height="4.663cm" svg:x="6.985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 Checking Function Call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To type-check function calls we need to</text:p>
              </text:list-item>
            </text:list>
            <text:list text:style-name="L4">
              <text:list-item>
                <text:list>
                  <text:list-item>
                    <text:p text:style-name="P8">Check that the arguments to a function match the function's declaration</text:p>
                  </text:list-item>
                </text:list>
              </text:list-item>
            </text:list>
            <text:list text:style-name="L4">
              <text:list-item>
                <text:p text:style-name="P7">The return type of a function call is specified by its declar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termining Types of Constant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Determining the types of constants is usually done by the tokenizer</text:p>
              </text:list-item>
            </text:list>
            <text:list text:style-name="L4">
              <text:list-item>
                <text:p text:style-name="P7">The type of a constant determines the type of the node in the parse tre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termining the Types of Variables</text:p>
          </draw:text-box>
        </draw:frame>
        <draw:frame presentation:style-name="pr8" draw:text-style-name="P7" draw:layer="layout" svg:width="19.05cm" svg:height="12.279cm" svg:x="5.503cm" svg:y="5.502cm" presentation:class="outline" presentation:user-transformed="true">
          <draw:text-box>
            <text:list text:style-name="L4">
              <text:list-item>
                <text:p text:style-name="P7">To determine the type of a variable, we need to keep track of the current environment.</text:p>
              </text:list-item>
            </text:list>
            <text:list text:style-name="L4">
              <text:list-item>
                <text:p text:style-name="P7">Usually, an environment is a stack of <text:span text:style-name="T7">frames</text:span>, where each frame maps variable names onto types</text:p>
              </text:list-item>
            </text:list>
            <text:list text:style-name="L4">
              <text:list-item>
                <text:list>
                  <text:list-item>
                    <text:p text:style-name="P8">Starting a new code block or new function definition creates a new fr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osing a code block pops a fr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claring a variable or function adds a new mapping to the current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nvironment Example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Show the environment at lines 0, 2, 4, 6, and 8</text:p>
              </text:list-item>
            </text:list>
          </draw:text-box>
        </draw:frame>
        <draw:frame draw:style-name="gr6" draw:text-style-name="P11" draw:layer="layout" svg:width="7.741cm" svg:height="7.621cm" svg:x="6.985cm" svg:y="7.62cm">
          <draw:text-box>
            <text:p text:style-name="P5"><text:span text:style-name="T8"><text:s/></text:span><text:span text:style-name="T8">0</text:span></text:p>
            <text:p text:style-name="P5"><text:span text:style-name="T8"><text:s/></text:span><text:span text:style-name="T8">1 int x, y;</text:span></text:p>
            <text:p text:style-name="P5"><text:span text:style-name="T8"><text:s/></text:span><text:span text:style-name="T8">2</text:span></text:p>
            <text:p text:style-name="P5"><text:span text:style-name="T8"><text:s/></text:span><text:span text:style-name="T8">3 if (x &gt; y) {</text:span></text:p>
            <text:p text:style-name="P5"><text:span text:style-name="T8"><text:s/></text:span><text:span text:style-name="T8">4 <text:s text:c="2"/>int p = x * y;</text:span></text:p>
            <text:p text:style-name="P5"><text:span text:style-name="T8"><text:s/></text:span><text:span text:style-name="T8">5 } else {</text:span></text:p>
            <text:p text:style-name="P5"><text:span text:style-name="T8"><text:s/></text:span><text:span text:style-name="T8">6 <text:s text:c="2"/>int q = x + y;</text:span></text:p>
            <text:p text:style-name="P5"><text:span text:style-name="T8"><text:s/></text:span><text:span text:style-name="T8">7 }</text:span></text:p>
            <text:p text:style-name="P5"><text:span text:style-name="T8"><text:s/></text:span><text:span text:style-name="T8">8</text:span></text:p>
            <text:p text:style-name="P5"><text:span text:style-name="T8"><text:s/></text:span><text:span text:style-name="T8">9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Object-Oriented Languages</text:p>
          </draw:text-box>
        </draw:frame>
        <draw:frame presentation:style-name="pr8" draw:text-style-name="P7" draw:layer="layout" svg:width="19.05cm" svg:height="12.279cm" svg:x="5.503cm" svg:y="5.502cm" presentation:class="outline" presentation:user-transformed="true">
          <draw:text-box>
            <text:list text:style-name="L4">
              <text:list-item>
                <text:p text:style-name="P7">Object-oriented languages are a little more complicated</text:p>
              </text:list-item>
            </text:list>
            <text:list text:style-name="L4">
              <text:list-item>
                <text:p text:style-name="P7">In addition to the usual environment, there is an environment containing all the object's variables and methods</text:p>
              </text:list-item>
            </text:list>
            <text:list text:style-name="L4">
              <text:list-item>
                <text:p text:style-name="P7">And objects inherit environments from their superclasses.</text:p>
              </text:list-item>
            </text:list>
            <text:list text:style-name="L4">
              <text:list-item>
                <text:p text:style-name="P7">Typically use two environments, one for the object and one usual environment</text:p>
              </text:list-item>
            </text:list>
            <text:list text:style-name="L4">
              <text:list-item>
                <text:list>
                  <text:list-item>
                    <text:p text:style-name="P8">The object environments are organized according to the inheritance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OO Environment Examples</text:p>
          </draw:text-box>
        </draw:frame>
        <draw:frame draw:style-name="gr6" draw:text-style-name="P11" draw:layer="layout" svg:width="6.979cm" svg:height="9.832cm" svg:x="5.715cm" svg:y="7.62cm">
          <draw:text-box>
            <text:p text:style-name="P5"><text:span text:style-name="T8">class Book {</text:span></text:p>
            <text:p text:style-name="P5"><text:span text:style-name="T8"><text:s text:c="2"/></text:span><text:span text:style-name="T8">String title;</text:span></text:p>
            <text:p text:style-name="P5"><text:span text:style-name="T8">};</text:span></text:p>
            <text:p text:style-name="P5"><text:span text:style-name="T8"/></text:p>
            <text:p text:style-name="P5"><text:span text:style-name="T8">class Novel </text:span></text:p>
            <text:p text:style-name="P5"><text:span text:style-name="T8"><text:s text:c="2"/></text:span><text:span text:style-name="T8">extends Book {</text:span></text:p>
            <text:p text:style-name="P5"><text:span text:style-name="T8"><text:s text:c="2"/></text:span><text:span text:style-name="T8">String author;</text:span></text:p>
            <text:p text:style-name="P5"><text:span text:style-name="T8">}</text:span></text:p>
            <text:p text:style-name="P5"><text:span text:style-name="T8"/></text:p>
            <text:p text:style-name="P5"><text:span text:style-name="T8">class Collection </text:span></text:p>
            <text:p text:style-name="P5"><text:span text:style-name="T8"><text:s text:c="2"/></text:span><text:span text:style-name="T8">extends Book {</text:span></text:p>
            <text:p text:style-name="P5"><text:span text:style-name="T8"><text:s text:c="2"/></text:span><text:span text:style-name="T8">String editor;</text:span></text:p>
            <text:p text:style-name="P5"><text:span text:style-name="T8">} </text:span></text:p>
          </draw:text-box>
        </draw:frame>
        <draw:frame draw:style-name="gr3" draw:text-style-name="P11" draw:id="id5" draw:layer="layout" svg:width="6.217cm" svg:height="1.725cm" svg:x="15.24cm" svg:y="6.472cm">
          <draw:text-box>
            <text:p text:style-name="P1"><text:span text:style-name="T9">Book</text:span></text:p>
            <text:p text:style-name="P5"><text:span text:style-name="T8">title -&gt; String</text:span></text:p>
          </draw:text-box>
        </draw:frame>
        <draw:frame draw:style-name="gr3" draw:text-style-name="P11" draw:id="id6" draw:layer="layout" svg:width="6.598cm" svg:height="1.725cm" svg:x="12.58cm" svg:y="12.605cm">
          <draw:text-box>
            <text:p text:style-name="P1"><text:span text:style-name="T9">Novel</text:span></text:p>
            <text:p text:style-name="P5"><text:span text:style-name="T8">author -&gt; String</text:span></text:p>
          </draw:text-box>
        </draw:frame>
        <draw:frame draw:style-name="gr3" draw:text-style-name="P11" draw:id="id7" draw:layer="layout" svg:width="6.598cm" svg:height="1.725cm" svg:x="18.11cm" svg:y="10.315cm">
          <draw:text-box>
            <text:p text:style-name="P1"><text:span text:style-name="T9">Collection</text:span></text:p>
            <text:p text:style-name="P5"><text:span text:style-name="T8">editor -&gt; String</text:span></text:p>
          </draw:text-box>
        </draw:frame>
        <draw:connector draw:style-name="gr4" draw:layer="layout" draw:type="curve" svg:x1="18.348cm" svg:y1="8.197cm" svg:x2="15.879cm" svg:y2="12.605cm" draw:start-shape="id5" draw:start-glue-point="2" draw:end-shape="id6" draw:end-glue-point="0" svg:d="m18348 8197c0 3306-2469 1102-2469 4408">
          <text:p text:style-name="P5"/>
        </draw:connector>
        <draw:connector draw:style-name="gr4" draw:layer="layout" draw:type="curve" svg:x1="18.348cm" svg:y1="8.197cm" svg:x2="21.409cm" svg:y2="10.315cm" draw:start-shape="id5" draw:start-glue-point="2" draw:end-shape="id7" svg:d="m18348 8197c0 1588 3061 530 3061 2118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OO Type Inference</text:p>
          </draw:text-box>
        </draw:frame>
        <draw:frame presentation:style-name="pr7" draw:text-style-name="P7" draw:layer="layout" svg:width="19.05cm" svg:height="12.028cm" svg:x="5.503cm" svg:y="5.502cm" presentation:class="outline">
          <draw:text-box>
            <text:list text:style-name="L4">
              <text:list-item>
                <text:p text:style-name="P7">To identify the type of a variable, we usually</text:p>
              </text:list-item>
            </text:list>
            <text:list text:style-name="L4">
              <text:list-item>
                <text:list>
                  <text:list-item>
                    <text:p text:style-name="P8">Look first in the usual environ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xt look in the object environment</text:p>
                  </text:list-item>
                </text:list>
              </text:list-item>
            </text:list>
            <text:list text:style-name="L4">
              <text:list-item>
                <text:p text:style-name="P7">Many OO languages provide a method of scope resolution</text:p>
              </text:list-item>
            </text:list>
          </draw:text-box>
        </draw:frame>
        <draw:frame draw:style-name="gr7" draw:text-style-name="P11" draw:layer="layout" svg:width="11.551cm" svg:height="5.41cm" svg:x="5.716cm" svg:y="12.065cm">
          <draw:text-box>
            <text:p text:style-name="P5"><text:span text:style-name="T8">class Book {</text:span></text:p>
            <text:p text:style-name="P5"><text:span text:style-name="T8"><text:s text:c="2"/></text:span><text:span text:style-name="T8">String title;</text:span></text:p>
            <text:p text:style-name="P5"><text:span text:style-name="T8"/></text:p>
            <text:p text:style-name="P5"><text:span text:style-name="T8"><text:s text:c="2"/></text:span><text:span text:style-name="T8">public Book(String title) {</text:span></text:p>
            <text:p text:style-name="P5"><text:span text:style-name="T8"><text:s text:c="4"/></text:span><text:span text:style-name="T8">this.title = title;</text:span></text:p>
            <text:p text:style-name="P5"><text:span text:style-name="T8"><text:s text:c="2"/></text:span><text:span text:style-name="T8">}</text:span></text:p>
            <text:p text:style-name="P5"><text:span text:style-name="T8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Scope Resolution (C++ style)</text:p>
          </draw:text-box>
        </draw:frame>
        <draw:frame draw:style-name="gr8" draw:text-style-name="P11" draw:layer="layout" svg:width="18.79cm" svg:height="10.49cm" svg:x="5.717cm" svg:y="6.985cm">
          <draw:text-box>
            <text:p text:style-name="P5"><text:span text:style-name="T8">class Book {</text:span></text:p>
            <text:p text:style-name="P5"><text:span text:style-name="T8"><text:s text:c="2"/></text:span><text:span text:style-name="T8">String title;</text:span></text:p>
            <text:p text:style-name="P5"><text:span text:style-name="T8">}</text:span></text:p>
            <text:p text:style-name="P5"><text:span text:style-name="T8"/></text:p>
            <text:p text:style-name="P5"><text:span text:style-name="T8">class Collection extends Book {</text:span></text:p>
            <text:p text:style-name="P5"><text:span text:style-name="T8"><text:s text:c="2"/></text:span><text:span text:style-name="T8">String title;</text:span></text:p>
            <text:p text:style-name="P5"><text:span text:style-name="T8"/></text:p>
            <text:p text:style-name="P5"><text:span text:style-name="T8"><text:s text:c="2"/></text:span><text:span text:style-name="T8">Collection (String title) {</text:span></text:p>
            <text:p text:style-name="P5"><text:span text:style-name="T8"><text:s text:c="4"/></text:span><text:span text:style-name="T8">this.title = title;</text:span></text:p>
            <text:p text:style-name="P5"><text:span text:style-name="T8"><text:s text:c="4"/></text:span><text:span text:style-name="T8">Book::title = title + " (collected works)"; </text:span></text:p>
            <text:p text:style-name="P5"><text:span text:style-name="T8"><text:s text:c="2"/></text:span><text:span text:style-name="T8">}</text:span></text:p>
            <text:p text:style-name="P5"><text:span text:style-name="T8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6" draw:text-style-name="P5" draw:layer="layout" svg:width="19.05cm" svg:height="2.291cm" svg:x="5.503cm" svg:y="3.3cm" presentation:class="title">
          <draw:text-box>
            <text:p text:style-name="P5">Multiple Inheritance</text:p>
          </draw:text-box>
        </draw:frame>
        <draw:frame presentation:style-name="pr9" draw:text-style-name="P7" draw:layer="layout" svg:width="19.05cm" svg:height="2.08cm" svg:x="5.503cm" svg:y="16.51cm" presentation:class="outline" presentation:user-transformed="true">
          <draw:text-box>
            <text:list text:style-name="L4">
              <text:list-item>
                <text:p text:style-name="P7">Object environment becomes more complex</text:p>
              </text:list-item>
            </text:list>
          </draw:text-box>
        </draw:frame>
        <draw:frame draw:style-name="gr3" draw:text-style-name="P11" draw:id="id8" draw:layer="layout" svg:width="5.836cm" svg:height="1.725cm" svg:x="15.24cm" svg:y="6.472cm">
          <draw:text-box>
            <text:p text:style-name="P1"><text:span text:style-name="T9">Person</text:span></text:p>
            <text:p text:style-name="P5"><text:span text:style-name="T8">name -&gt; String</text:span></text:p>
          </draw:text-box>
        </draw:frame>
        <draw:frame draw:style-name="gr3" draw:text-style-name="P11" draw:id="id9" draw:layer="layout" svg:width="9.265cm" svg:height="1.725cm" svg:x="6.35cm" svg:y="10.34cm">
          <draw:text-box>
            <text:p text:style-name="P1"><text:span text:style-name="T9">Musician</text:span></text:p>
            <text:p text:style-name="P5"><text:span text:style-name="T8">instruments -&gt; String[]</text:span></text:p>
          </draw:text-box>
        </draw:frame>
        <draw:frame draw:style-name="gr3" draw:text-style-name="P11" draw:id="id10" draw:layer="layout" svg:width="7.36cm" svg:height="2.462cm" svg:x="17.405cm" svg:y="10.34cm">
          <draw:text-box>
            <text:p text:style-name="P1"><text:span text:style-name="T9">Worker</text:span></text:p>
            <text:p text:style-name="P5"><text:span text:style-name="T8">employer -&gt; String</text:span></text:p>
            <text:p text:style-name="P5"><text:span text:style-name="T8">salary <text:s text:c="2"/>-&gt; int</text:span></text:p>
          </draw:text-box>
        </draw:frame>
        <draw:connector draw:style-name="gr4" draw:layer="layout" draw:type="curve" svg:x1="18.158cm" svg:y1="8.197cm" svg:x2="10.982cm" svg:y2="10.34cm" draw:start-shape="id8" draw:start-glue-point="2" draw:end-shape="id9" draw:end-glue-point="0" svg:d="m18158 8197c0 1608-7176 537-7176 2143">
          <text:p text:style-name="P5"/>
        </draw:connector>
        <draw:connector draw:style-name="gr4" draw:layer="layout" draw:type="curve" svg:x1="18.158cm" svg:y1="8.197cm" svg:x2="21.085cm" svg:y2="10.34cm" draw:start-shape="id8" draw:start-glue-point="2" draw:end-shape="id10" svg:d="m18158 8197c0 1608 2927 537 2927 2143">
          <text:p text:style-name="P5"/>
        </draw:connector>
        <draw:frame draw:style-name="gr3" draw:text-style-name="P11" draw:id="id11" draw:layer="layout" svg:width="6.217cm" svg:height="1.725cm" svg:x="13.97cm" svg:y="14.785cm">
          <draw:text-box>
            <text:p text:style-name="P1"><text:span text:style-name="T9">WorkingMusician</text:span></text:p>
            <text:p text:style-name="P1"><text:span text:style-name="T9"/></text:p>
          </draw:text-box>
        </draw:frame>
        <draw:connector draw:style-name="gr4" draw:layer="layout" draw:type="curve" svg:x1="10.982cm" svg:y1="12.065cm" svg:x2="17.078cm" svg:y2="14.785cm" draw:start-shape="id9" draw:start-glue-point="2" draw:end-shape="id11" draw:end-glue-point="0" svg:d="m10982 12065c0 2040 6096 680 6096 2720">
          <text:p text:style-name="P5"/>
        </draw:connector>
        <draw:connector draw:style-name="gr4" draw:layer="layout" draw:type="curve" svg:x1="21.085cm" svg:y1="12.802cm" svg:x2="17.078cm" svg:y2="14.785cm" draw:start-shape="id10" draw:end-shape="id11" draw:end-glue-point="0" svg:d="m21085 12802c0 1488-4007 497-4007 1983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checking Return Value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Functions should only return values of the correct type</text:p>
              </text:list-item>
            </text:list>
            <text:list text:style-name="L4">
              <text:list-item>
                <text:p text:style-name="P7">This is easily checked by introducing a pseudovariable __retval to the function's environment whose type is the function's return type</text:p>
              </text:list-item>
            </text:list>
            <text:list text:style-name="L4">
              <text:list-item>
                <text:p text:style-name="P7">Return statements should check that the returned value matches the type of __retva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">
        <office:forms form:automatic-focus="false" form:apply-design-mode="false"/>
        <draw:frame draw:style-name="gr3" draw:text-style-name="P12" draw:id="id12" draw:layer="layout" svg:width="3.169cm" svg:height="0.988cm" svg:x="9.779cm" svg:y="6.985cm">
          <draw:text-box>
            <text:p text:style-name="P1"><text:span text:style-name="T10">program</text:span></text:p>
          </draw:text-box>
        </draw:frame>
        <draw:frame draw:style-name="gr3" draw:text-style-name="P12" draw:id="id13" draw:layer="layout" svg:width="5.074cm" svg:height="3.199cm" svg:x="5.08cm" svg:y="8.89cm">
          <draw:text-box>
            <text:p text:style-name="P1"><text:span text:style-name="T10">function</text:span></text:p>
            <text:p text:style-name="P1"><text:span text:style-name="T10">name=dumb</text:span></text:p>
            <text:p text:style-name="P1"><text:span text:style-name="T10">rettype=int</text:span></text:p>
            <text:p text:style-name="P1"><text:span text:style-name="T10">param1=int y</text:span></text:p>
          </draw:text-box>
        </draw:frame>
        <draw:frame draw:style-name="gr3" draw:text-style-name="P12" draw:id="id15" draw:layer="layout" svg:width="0.883cm" svg:height="0.988cm" svg:x="6.35cm" svg:y="12.953cm">
          <draw:text-box>
            <text:p text:style-name="P1"><text:span text:style-name="T10">=</text:span></text:p>
          </draw:text-box>
        </draw:frame>
        <draw:frame draw:style-name="gr3" draw:text-style-name="P12" draw:id="id14" draw:layer="layout" svg:width="2.407cm" svg:height="1.725cm" svg:x="2.54cm" svg:y="12.7cm">
          <draw:text-box>
            <text:p text:style-name="P1"><text:span text:style-name="T10">decl</text:span></text:p>
            <text:p text:style-name="P1"><text:span text:style-name="T10">int y</text:span></text:p>
          </draw:text-box>
        </draw:frame>
        <draw:frame draw:style-name="gr3" draw:text-style-name="P12" draw:id="id16" draw:layer="layout" svg:width="0.883cm" svg:height="0.988cm" svg:x="5.715cm" svg:y="14.605cm">
          <draw:text-box>
            <text:p text:style-name="P1"><text:span text:style-name="T10">y</text:span></text:p>
          </draw:text-box>
        </draw:frame>
        <draw:frame draw:style-name="gr3" draw:text-style-name="P12" draw:id="id17" draw:layer="layout" svg:width="0.883cm" svg:height="0.988cm" svg:x="7.233cm" svg:y="14.605cm">
          <draw:text-box>
            <text:p text:style-name="P1"><text:span text:style-name="T10">x</text:span></text:p>
          </draw:text-box>
        </draw:frame>
        <draw:frame draw:style-name="gr3" draw:text-style-name="P12" draw:id="id18" draw:layer="layout" svg:width="2.788cm" svg:height="0.988cm" svg:x="9.138cm" svg:y="12.953cm">
          <draw:text-box>
            <text:p text:style-name="P1"><text:span text:style-name="T10">return</text:span></text:p>
          </draw:text-box>
        </draw:frame>
        <draw:frame draw:style-name="gr3" draw:text-style-name="P12" draw:id="id19" draw:layer="layout" svg:width="0.883cm" svg:height="0.988cm" svg:x="9.773cm" svg:y="14.605cm">
          <draw:text-box>
            <text:p text:style-name="P1"><text:span text:style-name="T10">y</text:span></text:p>
          </draw:text-box>
        </draw:frame>
        <draw:frame draw:style-name="gr3" draw:text-style-name="P12" draw:id="id20" draw:layer="layout" svg:width="4.693cm" svg:height="2.462cm" svg:x="12.7cm" svg:y="8.89cm">
          <draw:text-box>
            <text:p text:style-name="P1"><text:span text:style-name="T10">function</text:span></text:p>
            <text:p text:style-name="P1"><text:span text:style-name="T10">name=main</text:span></text:p>
            <text:p text:style-name="P1"><text:span text:style-name="T10">rettype=int</text:span></text:p>
          </draw:text-box>
        </draw:frame>
        <draw:frame draw:style-name="gr3" draw:text-style-name="P12" draw:id="id21" draw:layer="layout" svg:width="3.55cm" svg:height="1.725cm" svg:x="12.452cm" svg:y="12.822cm">
          <draw:text-box>
            <text:p text:style-name="P1"><text:span text:style-name="T10">decl</text:span></text:p>
            <text:p text:style-name="P1"><text:span text:style-name="T10">double j</text:span></text:p>
          </draw:text-box>
        </draw:frame>
        <draw:frame draw:style-name="gr3" draw:text-style-name="P12" draw:id="id22" draw:layer="layout" svg:width="3.931cm" svg:height="1.725cm" svg:x="17.78cm" svg:y="12.7cm">
          <draw:text-box>
            <text:p text:style-name="P1"><text:span text:style-name="T10">fncall</text:span></text:p>
            <text:p text:style-name="P1"><text:span text:style-name="T10">name=dumb</text:span></text:p>
          </draw:text-box>
        </draw:frame>
        <draw:frame draw:style-name="gr3" draw:text-style-name="P12" draw:id="id23" draw:layer="layout" svg:width="1.264cm" svg:height="0.988cm" svg:x="18.415cm" svg:y="15.24cm">
          <draw:text-box>
            <text:p text:style-name="P1"><text:span text:style-name="T10">10</text:span></text:p>
          </draw:text-box>
        </draw:frame>
        <draw:connector draw:style-name="gr4" draw:layer="layout" draw:type="line" svg:x1="11.363cm" svg:y1="7.973cm" svg:x2="7.617cm" svg:y2="8.89cm" draw:start-shape="id12" draw:start-glue-point="2" draw:end-shape="id13" draw:end-glue-point="0" svg:d="m11363 7973-3746 917">
          <text:p text:style-name="P5"/>
        </draw:connector>
        <draw:connector draw:style-name="gr4" draw:layer="layout" draw:type="line" svg:x1="7.617cm" svg:y1="12.089cm" svg:x2="3.743cm" svg:y2="12.7cm" draw:start-shape="id13" draw:start-glue-point="2" draw:end-shape="id14" draw:end-glue-point="0" svg:d="m7617 12089-3874 611">
          <text:p text:style-name="P5"/>
        </draw:connector>
        <draw:connector draw:style-name="gr4" draw:layer="layout" draw:type="line" svg:x1="7.617cm" svg:y1="12.089cm" svg:x2="6.791cm" svg:y2="12.953cm" draw:start-shape="id13" draw:start-glue-point="2" draw:end-shape="id15" draw:end-glue-point="0" svg:d="m7617 12089-826 864">
          <text:p text:style-name="P5"/>
        </draw:connector>
        <draw:connector draw:style-name="gr4" draw:layer="layout" draw:type="line" svg:x1="6.791cm" svg:y1="13.941cm" svg:x2="6.156cm" svg:y2="14.605cm" draw:start-shape="id15" draw:start-glue-point="2" draw:end-shape="id16" draw:end-glue-point="0" svg:d="m6791 13941-635 664">
          <text:p text:style-name="P5"/>
        </draw:connector>
        <draw:connector draw:style-name="gr4" draw:layer="layout" draw:type="line" svg:x1="6.791cm" svg:y1="13.941cm" svg:x2="7.674cm" svg:y2="14.605cm" draw:start-shape="id15" draw:start-glue-point="2" draw:end-shape="id17" draw:end-glue-point="0" svg:d="m6791 13941 883 664">
          <text:p text:style-name="P5"/>
        </draw:connector>
        <draw:connector draw:style-name="gr4" draw:layer="layout" draw:type="line" svg:x1="7.617cm" svg:y1="12.089cm" svg:x2="10.532cm" svg:y2="12.953cm" draw:start-shape="id13" draw:start-glue-point="2" draw:end-shape="id18" draw:end-glue-point="0" svg:d="m7617 12089 2915 864">
          <text:p text:style-name="P5"/>
        </draw:connector>
        <draw:connector draw:style-name="gr4" draw:layer="layout" draw:type="line" svg:x1="10.532cm" svg:y1="13.941cm" svg:x2="10.214cm" svg:y2="14.605cm" draw:start-shape="id18" draw:start-glue-point="2" draw:end-shape="id19" draw:end-glue-point="0" svg:d="m10532 13941-318 664">
          <text:p text:style-name="P5"/>
        </draw:connector>
        <draw:connector draw:style-name="gr4" draw:layer="layout" draw:type="line" svg:x1="11.363cm" svg:y1="7.973cm" svg:x2="15.046cm" svg:y2="8.89cm" draw:start-shape="id12" draw:start-glue-point="2" draw:end-shape="id20" draw:end-glue-point="0" svg:d="m11363 7973 3683 917">
          <text:p text:style-name="P5"/>
        </draw:connector>
        <draw:connector draw:style-name="gr4" draw:layer="layout" draw:type="line" svg:x1="15.046cm" svg:y1="11.352cm" svg:x2="14.227cm" svg:y2="12.822cm" draw:start-shape="id20" draw:start-glue-point="2" draw:end-shape="id21" draw:end-glue-point="0" svg:d="m15046 11352-819 1470">
          <text:p text:style-name="P5"/>
        </draw:connector>
        <draw:connector draw:style-name="gr4" draw:layer="layout" draw:type="line" svg:x1="15.046cm" svg:y1="11.352cm" svg:x2="19.745cm" svg:y2="12.7cm" draw:start-shape="id20" draw:start-glue-point="2" draw:end-shape="id22" draw:end-glue-point="0" svg:d="m15046 11352 4699 1348">
          <text:p text:style-name="P5"/>
        </draw:connector>
        <draw:connector draw:style-name="gr4" draw:layer="layout" draw:type="line" svg:x1="19.745cm" svg:y1="14.425cm" svg:x2="19.047cm" svg:y2="15.24cm" draw:start-shape="id22" draw:start-glue-point="2" draw:end-shape="id23" draw:end-glue-point="0" svg:d="m19745 14425-698 815">
          <text:p text:style-name="P5"/>
        </draw:connector>
        <draw:frame draw:style-name="gr3" draw:text-style-name="P12" draw:id="id24" draw:layer="layout" svg:width="3.55cm" svg:height="1.725cm" svg:x="0.635cm" svg:y="8.89cm">
          <draw:text-box>
            <text:p text:style-name="P1"><text:span text:style-name="T10">decl</text:span></text:p>
            <text:p text:style-name="P1"><text:span text:style-name="T10">double d</text:span></text:p>
          </draw:text-box>
        </draw:frame>
        <draw:connector draw:style-name="gr4" draw:layer="layout" draw:type="line" svg:x1="11.363cm" svg:y1="7.973cm" svg:x2="2.41cm" svg:y2="8.89cm" draw:start-shape="id12" draw:start-glue-point="2" draw:end-shape="id24" draw:end-glue-point="0" svg:d="m11363 7973-8953 917">
          <text:p text:style-name="P5"/>
        </draw:connector>
        <draw:frame draw:style-name="gr9" draw:text-style-name="P11" draw:layer="layout" svg:width="6.217cm" svg:height="11.43cm" svg:x="19.183cm" svg:y="0.635cm">
          <draw:text-box>
            <text:p text:style-name="P5"><text:span text:style-name="T8">double d;</text:span></text:p>
            <text:p text:style-name="P5"><text:span text:style-name="T8"/></text:p>
            <text:p text:style-name="P5"><text:span text:style-name="T8">int dumb(int x)</text:span></text:p>
            <text:p text:style-name="P5"><text:span text:style-name="T8">{</text:span></text:p>
            <text:p text:style-name="P5"><text:span text:style-name="T8"><text:s text:c="2"/></text:span><text:span text:style-name="T8">int y;</text:span></text:p>
            <text:p text:style-name="P5"><text:span text:style-name="T8"><text:s text:c="2"/></text:span><text:span text:style-name="T8">y = x;</text:span></text:p>
            <text:p text:style-name="P5"><text:span text:style-name="T8"><text:s text:c="2"/></text:span><text:span text:style-name="T8">return y</text:span></text:p>
            <text:p text:style-name="P5"><text:span text:style-name="T8">}</text:span></text:p>
            <text:p text:style-name="P5"><text:span text:style-name="T8"/></text:p>
            <text:p text:style-name="P5"><text:span text:style-name="T8">int main()</text:span></text:p>
            <text:p text:style-name="P5"><text:span text:style-name="T8">{</text:span></text:p>
            <text:p text:style-name="P5"><text:span text:style-name="T8"><text:s text:c="2"/></text:span><text:span text:style-name="T8">double j;</text:span></text:p>
            <text:p text:style-name="P5"><text:span text:style-name="T8"><text:s text:c="2"/></text:span><text:span text:style-name="T8">j = dumb(10);</text:span></text:p>
            <text:p text:style-name="P5"><text:span text:style-name="T8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ype Checking Summary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A type checker includes</text:p>
              </text:list-item>
            </text:list>
            <text:list text:style-name="L4">
              <text:list-item>
                <text:list>
                  <text:list-item>
                    <text:p text:style-name="P8">Rules for deriving the types of operators given the types of their operan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pping from constant tokens onto ty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 mechanism (environments) for matching variables and function names with their declarations to determine their type</text:p>
                  </text:list-item>
                </text:list>
              </text:list-item>
            </text:list>
            <text:list text:style-name="L4">
              <text:list-item>
                <text:p text:style-name="P7">The type inference mechanism gets reused during code gener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Other Static Checks</text:p>
          </draw:text-box>
        </draw:frame>
        <draw:frame presentation:style-name="pr8" draw:text-style-name="P7" draw:layer="layout" svg:width="19.05cm" svg:height="12.868cm" svg:x="5.503cm" svg:y="5.502cm" presentation:class="outline">
          <draw:text-box>
            <text:list text:style-name="L4">
              <text:list-item>
                <text:p text:style-name="P7">A variety of other miscellaneous static checks can be performed</text:p>
              </text:list-item>
            </text:list>
            <text:list text:style-name="L4">
              <text:list-item>
                <text:list>
                  <text:list-item>
                    <text:p text:style-name="P8">Check for return statements outside of a fun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eck for case statements outside of a switch stat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eck for duplicate cases in a case stat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eck for break or continue statements outside of any lo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eck for goto statements that jump to undefined label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eck for goto statements that jump to labels not in scope</text:p>
                  </text:list-item>
                </text:list>
              </text:list-item>
            </text:list>
            <text:list text:style-name="L4">
              <text:list-item>
                <text:p text:style-name="P7">Most such checks can be done using 1 or 2 traversals of (part of) the parse tre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Intermediate Code Generation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A compiler may have several levels of intermediate code</text:p>
              </text:list-item>
            </text:list>
            <text:list text:style-name="L4">
              <text:list-item>
                <text:list>
                  <text:list-item>
                    <text:p text:style-name="P8">High level intermediate code is simp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ow level intermediate code is closer to machine code</text:p>
                  </text:list-item>
                </text:list>
              </text:list-item>
            </text:list>
            <text:list text:style-name="L4">
              <text:list-item>
                <text:p text:style-name="P7">The choice of intermediate representations varies between compilers</text:p>
              </text:list-item>
            </text:list>
            <text:list text:style-name="L4">
              <text:list-item>
                <text:list>
                  <text:list-item>
                    <text:p text:style-name="P8">Parse t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ssembly-like language (e.g., 3-address codes, and virtual stack machin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igh level programming language (e.g., 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Parse DAGs</text:p>
          </draw:text-box>
        </draw:frame>
        <draw:frame presentation:style-name="pr8" draw:text-style-name="P7" draw:layer="layout" svg:width="19.05cm" svg:height="12.279cm" svg:x="5.503cm" svg:y="5.502cm" presentation:class="outline" presentation:user-transformed="true">
          <draw:text-box>
            <text:list text:style-name="L4">
              <text:list-item>
                <text:p text:style-name="P7">The output of a parser is usually a parse tree</text:p>
              </text:list-item>
            </text:list>
            <text:list text:style-name="L4">
              <text:list-item>
                <text:p text:style-name="P7">Often, this can be improved into a more concise and meaningful <text:span text:style-name="T7">directed acyclic graph</text:span> (<text:span text:style-name="T7">DAG</text:span>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6" draw:layer="layout" svg:width="19.05cm" svg:height="2.291cm" svg:x="5.503cm" svg:y="3.3cm" presentation:class="title">
          <draw:text-box>
            <text:p text:style-name="P5">Parse DAGs</text:p>
          </draw:text-box>
        </draw:frame>
        <draw:frame draw:style-name="gr3" draw:text-style-name="P11" draw:id="id36" draw:layer="layout" svg:width="0.883cm" svg:height="0.988cm" svg:x="5.715cm" svg:y="10.16cm">
          <draw:text-box>
            <text:p text:style-name="P5"><text:span text:style-name="T8">a</text:span></text:p>
          </draw:text-box>
        </draw:frame>
        <draw:frame draw:style-name="gr3" draw:text-style-name="P11" draw:id="id34" draw:layer="layout" svg:width="0.883cm" svg:height="0.988cm" svg:x="6.598cm" svg:y="12.447cm">
          <draw:text-box>
            <text:p text:style-name="P5"><text:span text:style-name="T8">a</text:span></text:p>
          </draw:text-box>
        </draw:frame>
        <draw:frame draw:style-name="gr3" draw:text-style-name="P11" draw:id="id26" draw:layer="layout" svg:width="0.883cm" svg:height="0.988cm" svg:x="8.256cm" svg:y="13.97cm">
          <draw:text-box>
            <text:p text:style-name="P5"><text:span text:style-name="T8">b</text:span></text:p>
          </draw:text-box>
        </draw:frame>
        <draw:frame draw:style-name="gr3" draw:text-style-name="P11" draw:id="id27" draw:layer="layout" svg:width="0.883cm" svg:height="0.988cm" svg:x="10.16cm" svg:y="13.969cm">
          <draw:text-box>
            <text:p text:style-name="P5"><text:span text:style-name="T8">c</text:span></text:p>
          </draw:text-box>
        </draw:frame>
        <draw:frame draw:style-name="gr3" draw:text-style-name="P11" draw:id="id25" draw:layer="layout" svg:width="0.883cm" svg:height="0.988cm" svg:x="9.138cm" svg:y="12.317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9.579cm" svg:y1="13.305cm" svg:x2="8.697cm" svg:y2="13.97cm" draw:start-shape="id25" draw:start-glue-point="2" draw:end-shape="id26" draw:end-glue-point="0" svg:d="m9579 13305-882 665">
          <text:p text:style-name="P5"/>
        </draw:connector>
        <draw:connector draw:style-name="gr4" draw:text-style-name="P6" draw:layer="layout" draw:type="line" svg:x1="9.579cm" svg:y1="13.305cm" svg:x2="10.601cm" svg:y2="13.969cm" draw:start-shape="id25" draw:start-glue-point="2" draw:end-shape="id27" draw:end-glue-point="0" svg:d="m9579 13305 1022 664">
          <text:p text:style-name="P5"/>
        </draw:connector>
        <draw:frame draw:style-name="gr3" draw:text-style-name="P11" draw:id="id29" draw:layer="layout" svg:width="0.883cm" svg:height="0.988cm" svg:x="11.678cm" svg:y="13.97cm">
          <draw:text-box>
            <text:p text:style-name="P5"><text:span text:style-name="T8">b</text:span></text:p>
          </draw:text-box>
        </draw:frame>
        <draw:frame draw:style-name="gr3" draw:text-style-name="P11" draw:id="id30" draw:layer="layout" svg:width="0.883cm" svg:height="0.988cm" svg:x="13.582cm" svg:y="13.969cm">
          <draw:text-box>
            <text:p text:style-name="P5"><text:span text:style-name="T8">c</text:span></text:p>
          </draw:text-box>
        </draw:frame>
        <draw:frame draw:style-name="gr3" draw:text-style-name="P11" draw:id="id28" draw:layer="layout" svg:width="0.883cm" svg:height="0.988cm" svg:x="12.56cm" svg:y="12.317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13.001cm" svg:y1="13.305cm" svg:x2="12.119cm" svg:y2="13.97cm" draw:start-shape="id28" draw:start-glue-point="2" draw:end-shape="id29" draw:end-glue-point="0" svg:d="m13001 13305-882 665">
          <text:p text:style-name="P5"/>
        </draw:connector>
        <draw:connector draw:style-name="gr4" draw:text-style-name="P6" draw:layer="layout" draw:type="line" svg:x1="13.001cm" svg:y1="13.305cm" svg:x2="14.023cm" svg:y2="13.969cm" draw:start-shape="id28" draw:start-glue-point="2" draw:end-shape="id30" draw:end-glue-point="0" svg:d="m13001 13305 1022 664">
          <text:p text:style-name="P5"/>
        </draw:connector>
        <draw:frame draw:style-name="gr10" draw:text-style-name="P11" draw:id="id32" draw:layer="layout" svg:width="2.292cm" svg:height="0.988cm" svg:x="15.24cm" svg:y="12.065cm">
          <draw:text-box>
            <text:p text:style-name="P5"><text:span text:style-name="T8">d</text:span></text:p>
          </draw:text-box>
        </draw:frame>
        <draw:frame draw:style-name="gr3" draw:text-style-name="P11" draw:id="id31" draw:layer="layout" svg:width="0.883cm" svg:height="0.988cm" svg:x="13.97cm" svg:y="9.907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14.411cm" svg:y1="10.895cm" svg:x2="13.001cm" svg:y2="12.317cm" draw:start-shape="id31" draw:start-glue-point="2" draw:end-shape="id28" draw:end-glue-point="0" svg:d="m14411 10895-1410 1422">
          <text:p text:style-name="P5"/>
        </draw:connector>
        <draw:connector draw:style-name="gr4" draw:text-style-name="P6" draw:layer="layout" draw:type="line" svg:x1="14.411cm" svg:y1="10.895cm" svg:x2="16.386cm" svg:y2="12.065cm" draw:start-shape="id31" draw:start-glue-point="2" draw:end-shape="id32" draw:end-glue-point="0" svg:d="m14411 10895 1975 1170">
          <text:p text:style-name="P5"/>
        </draw:connector>
        <draw:frame draw:style-name="gr3" draw:text-style-name="P11" draw:id="id33" draw:layer="layout" svg:width="0.883cm" svg:height="0.988cm" svg:x="7.868cm" svg:y="10.16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8.309cm" svg:y1="11.148cm" svg:x2="7.039cm" svg:y2="12.447cm" draw:start-shape="id33" draw:start-glue-point="2" draw:end-shape="id34" draw:end-glue-point="0" svg:d="m8309 11148-1270 1299">
          <text:p text:style-name="P5"/>
        </draw:connector>
        <draw:connector draw:style-name="gr4" draw:text-style-name="P6" draw:layer="layout" draw:type="line" svg:x1="8.309cm" svg:y1="11.148cm" svg:x2="9.579cm" svg:y2="12.317cm" draw:start-shape="id33" draw:start-glue-point="2" draw:end-shape="id25" draw:end-glue-point="0" svg:d="m8309 11148 1270 1169">
          <text:p text:style-name="P5"/>
        </draw:connector>
        <draw:frame draw:style-name="gr3" draw:text-style-name="P11" draw:id="id37" draw:layer="layout" svg:width="0.883cm" svg:height="0.988cm" svg:x="10.408cm" svg:y="6.35cm">
          <draw:text-box>
            <text:p text:style-name="P5"><text:span text:style-name="T8">+</text:span></text:p>
          </draw:text-box>
        </draw:frame>
        <draw:frame draw:style-name="gr11" draw:text-style-name="P11" draw:id="id35" draw:layer="layout" svg:width="0.883cm" svg:height="0.988cm" svg:x="6.598cm" svg:y="8.255cm">
          <draw:text-box>
            <text:p text:style-name="P5"><text:span text:style-name="T8">+</text:span></text:p>
          </draw:text-box>
        </draw:frame>
        <draw:connector draw:style-name="gr4" draw:text-style-name="P6" draw:layer="layout" draw:type="line" svg:x1="7.039cm" svg:y1="9.243cm" svg:x2="6.156cm" svg:y2="10.16cm" draw:start-shape="id35" draw:start-glue-point="2" draw:end-shape="id36" draw:end-glue-point="0" svg:d="m7039 9243-883 917">
          <text:p text:style-name="P5"/>
        </draw:connector>
        <draw:connector draw:style-name="gr4" draw:text-style-name="P6" draw:layer="layout" draw:type="line" svg:x1="7.039cm" svg:y1="9.243cm" svg:x2="8.309cm" svg:y2="10.16cm" draw:start-shape="id35" draw:start-glue-point="2" draw:end-shape="id33" draw:end-glue-point="0" svg:d="m7039 9243 1270 917">
          <text:p text:style-name="P5"/>
        </draw:connector>
        <draw:connector draw:style-name="gr4" draw:text-style-name="P6" draw:layer="layout" draw:type="line" svg:x1="10.849cm" svg:y1="7.338cm" svg:x2="7.039cm" svg:y2="8.255cm" draw:start-shape="id37" draw:start-glue-point="2" draw:end-shape="id35" draw:end-glue-point="0" svg:d="m10849 7338-3810 917">
          <text:p text:style-name="P5"/>
        </draw:connector>
        <draw:connector draw:style-name="gr4" draw:text-style-name="P6" draw:layer="layout" draw:type="line" svg:x1="10.849cm" svg:y1="7.338cm" svg:x2="14.411cm" svg:y2="9.907cm" draw:start-shape="id37" draw:start-glue-point="2" draw:end-shape="id31" draw:end-glue-point="0" svg:d="m10849 7338 3562 2569">
          <text:p text:style-name="P5"/>
        </draw:connector>
        <draw:frame draw:style-name="gr3" draw:text-style-name="P11" draw:id="id44" draw:layer="layout" svg:width="0.883cm" svg:height="0.988cm" svg:x="18.028cm" svg:y="12.447cm">
          <draw:text-box>
            <text:p text:style-name="P5"><text:span text:style-name="T8">a</text:span></text:p>
          </draw:text-box>
        </draw:frame>
        <draw:frame draw:style-name="gr3" draw:text-style-name="P11" draw:id="id39" draw:layer="layout" svg:width="0.883cm" svg:height="0.988cm" svg:x="19.686cm" svg:y="13.97cm">
          <draw:text-box>
            <text:p text:style-name="P5"><text:span text:style-name="T8">b</text:span></text:p>
          </draw:text-box>
        </draw:frame>
        <draw:frame draw:style-name="gr3" draw:text-style-name="P11" draw:id="id40" draw:layer="layout" svg:width="0.883cm" svg:height="0.988cm" svg:x="21.59cm" svg:y="13.969cm">
          <draw:text-box>
            <text:p text:style-name="P5"><text:span text:style-name="T8">c</text:span></text:p>
          </draw:text-box>
        </draw:frame>
        <draw:frame draw:style-name="gr3" draw:text-style-name="P11" draw:id="id38" draw:layer="layout" svg:width="0.883cm" svg:height="0.988cm" svg:x="20.568cm" svg:y="12.317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21.009cm" svg:y1="13.305cm" svg:x2="20.127cm" svg:y2="13.97cm" draw:start-shape="id38" draw:start-glue-point="2" draw:end-shape="id39" draw:end-glue-point="0" svg:d="m21009 13305-882 665">
          <text:p text:style-name="P5"/>
        </draw:connector>
        <draw:connector draw:style-name="gr4" draw:text-style-name="P6" draw:layer="layout" draw:type="line" svg:x1="21.009cm" svg:y1="13.305cm" svg:x2="22.031cm" svg:y2="13.969cm" draw:start-shape="id38" draw:start-glue-point="2" draw:end-shape="id40" draw:end-glue-point="0" svg:d="m21009 13305 1022 664">
          <text:p text:style-name="P5"/>
        </draw:connector>
        <draw:frame draw:style-name="gr3" draw:text-style-name="P11" draw:id="id42" draw:layer="layout" svg:width="0.883cm" svg:height="0.988cm" svg:x="23.882cm" svg:y="12.065cm">
          <draw:text-box>
            <text:p text:style-name="P5"><text:span text:style-name="T8">d</text:span></text:p>
          </draw:text-box>
        </draw:frame>
        <draw:frame draw:style-name="gr3" draw:text-style-name="P11" draw:id="id41" draw:layer="layout" svg:width="0.883cm" svg:height="0.988cm" svg:x="23.247cm" svg:y="9.907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23.688cm" svg:y1="10.895cm" svg:x2="24.323cm" svg:y2="12.065cm" draw:start-shape="id41" draw:start-glue-point="2" draw:end-shape="id42" draw:end-glue-point="0" svg:d="m23688 10895 635 1170">
          <text:p text:style-name="P5"/>
        </draw:connector>
        <draw:frame draw:style-name="gr3" draw:text-style-name="P11" draw:id="id43" draw:layer="layout" svg:width="0.883cm" svg:height="0.988cm" svg:x="19.298cm" svg:y="10.16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19.739cm" svg:y1="11.148cm" svg:x2="18.469cm" svg:y2="12.447cm" draw:start-shape="id43" draw:start-glue-point="2" draw:end-shape="id44" draw:end-glue-point="0" svg:d="m19739 11148-1270 1299">
          <text:p text:style-name="P5"/>
        </draw:connector>
        <draw:connector draw:style-name="gr4" draw:text-style-name="P6" draw:layer="layout" draw:type="line" svg:x1="19.739cm" svg:y1="11.148cm" svg:x2="21.009cm" svg:y2="12.317cm" draw:start-shape="id43" draw:start-glue-point="2" draw:end-shape="id38" draw:end-glue-point="0" svg:d="m19739 11148 1270 1169">
          <text:p text:style-name="P5"/>
        </draw:connector>
        <draw:frame draw:style-name="gr3" draw:text-style-name="P11" draw:id="id46" draw:layer="layout" svg:width="0.883cm" svg:height="0.988cm" svg:x="21.838cm" svg:y="6.35cm">
          <draw:text-box>
            <text:p text:style-name="P5"><text:span text:style-name="T8">+</text:span></text:p>
          </draw:text-box>
        </draw:frame>
        <draw:frame draw:style-name="gr11" draw:text-style-name="P11" draw:id="id45" draw:layer="layout" svg:width="0.883cm" svg:height="0.988cm" svg:x="18.028cm" svg:y="8.255cm">
          <draw:text-box>
            <text:p text:style-name="P5"><text:span text:style-name="T8">+</text:span></text:p>
          </draw:text-box>
        </draw:frame>
        <draw:connector draw:style-name="gr4" draw:text-style-name="P6" draw:layer="layout" draw:type="line" svg:x1="18.469cm" svg:y1="9.243cm" svg:x2="19.739cm" svg:y2="10.16cm" draw:start-shape="id45" draw:start-glue-point="2" draw:end-shape="id43" draw:end-glue-point="0" svg:d="m18469 9243 1270 917">
          <text:p text:style-name="P5"/>
        </draw:connector>
        <draw:connector draw:style-name="gr4" draw:text-style-name="P6" draw:layer="layout" draw:type="line" svg:x1="22.279cm" svg:y1="7.338cm" svg:x2="18.469cm" svg:y2="8.255cm" draw:start-shape="id46" draw:start-glue-point="2" draw:end-shape="id45" draw:end-glue-point="0" svg:d="m22279 7338-3810 917">
          <text:p text:style-name="P5"/>
        </draw:connector>
        <draw:connector draw:style-name="gr4" draw:text-style-name="P6" draw:layer="layout" draw:type="line" svg:x1="22.279cm" svg:y1="7.338cm" svg:x2="23.688cm" svg:y2="9.907cm" draw:start-shape="id46" draw:start-glue-point="2" draw:end-shape="id41" draw:end-glue-point="0" svg:d="m22279 7338 1409 2569">
          <text:p text:style-name="P5"/>
        </draw:connector>
        <draw:connector draw:style-name="gr4" draw:text-style-name="P6" draw:layer="layout" draw:type="curve" svg:x1="18.469cm" svg:y1="9.243cm" svg:x2="18.469cm" svg:y2="12.447cm" draw:start-shape="id45" draw:start-glue-point="2" draw:end-shape="id44" draw:end-glue-point="0" svg:d="m18469 9243v3204">
          <text:p text:style-name="P5"/>
        </draw:connector>
        <draw:connector draw:style-name="gr4" draw:text-style-name="P6" draw:layer="layout" draw:type="curve" svg:x1="23.688cm" svg:y1="10.895cm" svg:x2="21.009cm" svg:y2="12.317cm" draw:start-shape="id41" draw:start-glue-point="2" draw:end-shape="id38" draw:end-glue-point="0" svg:d="m23688 10895c0 1066-2679 356-2679 1422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nstructing a Parse Dag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From a parse tree we can construct a parse DAG using a hash table</text:p>
              </text:list-item>
            </text:list>
            <text:list text:style-name="L4">
              <text:list-item>
                <text:p text:style-name="P7">Do a post-order traversal of the parse tree:</text:p>
              </text:list-item>
            </text:list>
            <text:list text:style-name="L4">
              <text:list-item>
                <text:list>
                  <text:list-item>
                    <text:p text:style-name="P8">When encountering a new identifier (leaf node) add it to the hash table, keyed by its n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hen encountering a new subexpression (internal node) add a new key to the hash table that contains the key of the left child, the operator name, and the key of the right chil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ver add the same key to the hash table twice (just point to the existing nodes instead)</text:p>
                  </text:list-item>
                </text:list>
              </text:list-item>
            </text:list>
            <text:list text:style-name="L4">
              <text:list-item>
                <text:p text:style-name="P7">This is most commonly done for simple express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Parse DAG Exercise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Construct the parse DAG for</text:p>
              </text:list-item>
            </text:list>
            <text:list text:style-name="L4">
              <text:list-item>
                <text:list>
                  <text:list-item>
                    <text:p text:style-name="P8">(x+y)-((x+y)*(x-y)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((x1-x2)*(x1-x2))+((y1-y2)*(y1-y2))</text:p>
                  </text:list-item>
                </text:list>
              </text:list-item>
            </text:list>
            <text:list text:style-name="L4">
              <text:list-item>
                <text:p text:style-name="P7">Construct a parse DAG of size <text:span text:style-name="T7">n</text:span> that represents a parse tree of size 2<text:span text:style-name="T11">n</text:span></text:p>
              </text:list-item>
            </text:list>
            <text:list text:style-name="L4">
              <text:list-item>
                <text:p text:style-name="P7"><text:span text:style-name="T12">How do parse DAGs interact with operators like </text:span><text:span text:style-name="T13">++</text:span><text:span text:style-name="T12"> and </text:span><text:span text:style-name="T13">--</text:span><text:span text:style-name="T14">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6" draw:layer="layout" svg:width="19.05cm" svg:height="2.291cm" svg:x="5.503cm" svg:y="3.3cm" presentation:class="title">
          <draw:text-box>
            <text:p text:style-name="P5">Directed Acyclic Graphs</text:p>
          </draw:text-box>
        </draw:frame>
        <draw:frame presentation:style-name="pr7" draw:layer="layout" svg:width="19.05cm" svg:height="12.028cm" svg:x="5.503cm" svg:y="5.502cm" presentation:class="outline">
          <draw:text-box>
            <text:list text:style-name="L4">
              <text:list-item>
                <text:p text:style-name="P7">DAG - directed graph with no cycles</text:p>
              </text:list-item>
            </text:list>
            <text:list text:style-name="L4">
              <text:list-item>
                <text:p text:style-name="P7">DAGs can represent dependencies between items</text:p>
              </text:list-item>
            </text:list>
            <text:list text:style-name="L4">
              <text:list-item>
                <text:p text:style-name="P7">Reversing all the edges of a DAG gives another DA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6" draw:layer="layout" svg:width="19.05cm" svg:height="2.291cm" svg:x="5.503cm" svg:y="3.3cm" presentation:class="title">
          <draw:text-box>
            <text:p text:style-name="P5">Topological Sort</text:p>
          </draw:text-box>
        </draw:frame>
        <draw:frame presentation:style-name="pr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7">Processes the nodes of a DAG in order</text:p>
              </text:list-item>
            </text:list>
            <text:list text:style-name="L4">
              <text:list-item>
                <text:list>
                  <text:list-item>
                    <text:p text:style-name="P8">Node i is not processed until all nodes j with edges from j to i have been processed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14.599cm" svg:height="9.267cm" svg:x="5.715cm" svg:y="8.89cm">
          <draw:text-box>
            <text:list text:style-name="L3">
              <text:list-item>
                <text:p text:style-name="P13"><text:span text:style-name="T15">For each i indeg(i) &lt;- in-degree(i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Q &lt;- all nodes with no outgoing ed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while Q is not emp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i = Q.dequeue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process(i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for each edge i-&gt;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indeg(j) &lt;- indeg(j) -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if (indeg(j) = 0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<text:s text:c="2"/></text:span><text:span text:style-name="T15">Q.enqueue(j) <text:s text:c="10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6" draw:layer="layout" svg:width="19.05cm" svg:height="2.291cm" svg:x="5.503cm" svg:y="3.3cm" presentation:class="title">
          <draw:text-box>
            <text:p text:style-name="P5">Topological Sort Example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wo Types of Intermediate Representation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3-address codes:</text:p>
              </text:list-item>
            </text:list>
            <text:list text:style-name="L4">
              <text:list-item>
                <text:list>
                  <text:list-item>
                    <text:p text:style-name="P8">Each instruction operates on up to 3 addre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n address can be a name, a constant, a label, or a compiler generated temporary variable</text:p>
                  </text:list-item>
                </text:list>
              </text:list-item>
            </text:list>
            <text:list text:style-name="L4">
              <text:list-item>
                <text:p text:style-name="P7">Virtual stack machine</text:p>
              </text:list-item>
            </text:list>
            <text:list text:style-name="L4">
              <text:list-item>
                <text:list>
                  <text:list-item>
                    <text:p text:style-name="P8">We can push and pop items from a st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arious operators operate on the top few items of the stack and leave the result of the operation on the top of the stack</text:p>
                  </text:list-item>
                </text:list>
              </text:list-item>
            </text:list>
            <text:list text:style-name="L4">
              <text:list-item>
                <text:p text:style-name="P7">These may be local to individual function defini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3-Address Codes for Simple Expression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Traverse the parse tree (or DAG) and assign temporary names to the internal nodes</text:p>
              </text:list-item>
            </text:list>
            <text:list text:style-name="L4">
              <text:list-item>
                <text:p text:style-name="P7">Traverse the tree in post-order generating the instructions</text:p>
              </text:list-item>
            </text:list>
          </draw:text-box>
        </draw:frame>
        <draw:frame draw:style-name="gr3" draw:text-style-name="P11" draw:id="id53" draw:layer="layout" svg:width="0.883cm" svg:height="0.988cm" svg:x="5.328cm" svg:y="16.257cm">
          <draw:text-box>
            <text:p text:style-name="P5"><text:span text:style-name="T8">a</text:span></text:p>
          </draw:text-box>
        </draw:frame>
        <draw:frame draw:style-name="gr3" draw:text-style-name="P11" draw:id="id48" draw:layer="layout" svg:width="0.883cm" svg:height="0.988cm" svg:x="6.986cm" svg:y="17.78cm">
          <draw:text-box>
            <text:p text:style-name="P5"><text:span text:style-name="T8">b</text:span></text:p>
          </draw:text-box>
        </draw:frame>
        <draw:frame draw:style-name="gr3" draw:text-style-name="P11" draw:id="id49" draw:layer="layout" svg:width="0.883cm" svg:height="0.988cm" svg:x="8.89cm" svg:y="17.779cm">
          <draw:text-box>
            <text:p text:style-name="P5"><text:span text:style-name="T8">c</text:span></text:p>
          </draw:text-box>
        </draw:frame>
        <draw:frame draw:style-name="gr3" draw:text-style-name="P11" draw:id="id47" draw:layer="layout" svg:width="2.788cm" svg:height="0.988cm" svg:x="7.868cm" svg:y="16.127cm">
          <draw:text-box>
            <text:p text:style-name="P5"><text:span text:style-name="T8">- (t1)</text:span></text:p>
          </draw:text-box>
        </draw:frame>
        <draw:connector draw:style-name="gr4" draw:text-style-name="P6" draw:layer="layout" draw:type="line" svg:x1="9.262cm" svg:y1="17.115cm" svg:x2="7.427cm" svg:y2="17.78cm" draw:start-shape="id47" draw:start-glue-point="2" draw:end-shape="id48" draw:end-glue-point="0" svg:d="m9262 17115-1835 665">
          <text:p text:style-name="P5"/>
        </draw:connector>
        <draw:connector draw:style-name="gr4" draw:text-style-name="P6" draw:layer="layout" draw:type="line" svg:x1="9.262cm" svg:y1="17.115cm" svg:x2="9.331cm" svg:y2="17.779cm" draw:start-shape="id47" draw:start-glue-point="2" draw:end-shape="id49" draw:end-glue-point="0" svg:d="m9262 17115 69 664">
          <text:p text:style-name="P5"/>
        </draw:connector>
        <draw:frame draw:style-name="gr3" draw:text-style-name="P11" draw:id="id51" draw:layer="layout" svg:width="0.883cm" svg:height="0.988cm" svg:x="11.182cm" svg:y="15.875cm">
          <draw:text-box>
            <text:p text:style-name="P5"><text:span text:style-name="T8">d</text:span></text:p>
          </draw:text-box>
        </draw:frame>
        <draw:frame draw:style-name="gr3" draw:text-style-name="P11" draw:id="id50" draw:layer="layout" svg:width="2.788cm" svg:height="0.988cm" svg:x="10.547cm" svg:y="13.717cm">
          <draw:text-box>
            <text:p text:style-name="P5"><text:span text:style-name="T8">* (t4)</text:span></text:p>
          </draw:text-box>
        </draw:frame>
        <draw:connector draw:style-name="gr4" draw:text-style-name="P6" draw:layer="layout" draw:type="line" svg:x1="11.941cm" svg:y1="14.705cm" svg:x2="11.623cm" svg:y2="15.875cm" draw:start-shape="id50" draw:start-glue-point="2" draw:end-shape="id51" draw:end-glue-point="0" svg:d="m11941 14705-318 1170">
          <text:p text:style-name="P5"/>
        </draw:connector>
        <draw:frame draw:style-name="gr3" draw:text-style-name="P11" draw:id="id52" draw:layer="layout" svg:width="2.788cm" svg:height="0.988cm" svg:x="6.598cm" svg:y="13.97cm">
          <draw:text-box>
            <text:p text:style-name="P5"><text:span text:style-name="T8">* (t2)</text:span></text:p>
          </draw:text-box>
        </draw:frame>
        <draw:connector draw:style-name="gr4" draw:text-style-name="P6" draw:layer="layout" draw:type="line" svg:x1="7.992cm" svg:y1="14.958cm" svg:x2="5.769cm" svg:y2="16.257cm" draw:start-shape="id52" draw:start-glue-point="2" draw:end-shape="id53" draw:end-glue-point="0" svg:d="m7992 14958-2223 1299">
          <text:p text:style-name="P5"/>
        </draw:connector>
        <draw:connector draw:style-name="gr4" draw:text-style-name="P6" draw:layer="layout" draw:type="line" svg:x1="7.992cm" svg:y1="14.958cm" svg:x2="9.262cm" svg:y2="16.127cm" draw:start-shape="id52" draw:start-glue-point="2" draw:end-shape="id47" draw:end-glue-point="0" svg:d="m7992 14958 1270 1169">
          <text:p text:style-name="P5"/>
        </draw:connector>
        <draw:frame draw:style-name="gr3" draw:text-style-name="P11" draw:id="id55" draw:layer="layout" svg:width="2.788cm" svg:height="0.988cm" svg:x="9.138cm" svg:y="10.16cm">
          <draw:text-box>
            <text:p text:style-name="P5"><text:span text:style-name="T8">+ (t5)</text:span></text:p>
          </draw:text-box>
        </draw:frame>
        <draw:frame draw:style-name="gr11" draw:text-style-name="P11" draw:id="id54" draw:layer="layout" svg:width="2.788cm" svg:height="0.988cm" svg:x="5.328cm" svg:y="12.065cm">
          <draw:text-box>
            <text:p text:style-name="P5"><text:span text:style-name="T8">+ (t3)</text:span></text:p>
          </draw:text-box>
        </draw:frame>
        <draw:connector draw:style-name="gr4" draw:text-style-name="P6" draw:layer="layout" draw:type="line" svg:x1="6.722cm" svg:y1="13.053cm" svg:x2="7.992cm" svg:y2="13.97cm" draw:start-shape="id54" draw:start-glue-point="2" draw:end-shape="id52" draw:end-glue-point="0" svg:d="m6722 13053 1270 917">
          <text:p text:style-name="P5"/>
        </draw:connector>
        <draw:connector draw:style-name="gr4" draw:text-style-name="P6" draw:layer="layout" draw:type="line" svg:x1="10.532cm" svg:y1="11.148cm" svg:x2="6.722cm" svg:y2="12.065cm" draw:start-shape="id55" draw:start-glue-point="2" draw:end-shape="id54" draw:end-glue-point="0" svg:d="m10532 11148-3810 917">
          <text:p text:style-name="P5"/>
        </draw:connector>
        <draw:connector draw:style-name="gr4" draw:text-style-name="P6" draw:layer="layout" draw:type="line" svg:x1="10.532cm" svg:y1="11.148cm" svg:x2="11.941cm" svg:y2="13.717cm" draw:start-shape="id55" draw:start-glue-point="2" draw:end-shape="id50" draw:end-glue-point="0" svg:d="m10532 11148 1409 2569">
          <text:p text:style-name="P5"/>
        </draw:connector>
        <draw:connector draw:style-name="gr4" draw:text-style-name="P6" draw:layer="layout" draw:type="curve" svg:x1="6.722cm" svg:y1="13.053cm" svg:x2="5.769cm" svg:y2="16.257cm" draw:start-shape="id54" draw:start-glue-point="2" draw:end-shape="id53" draw:end-glue-point="0" svg:d="m6722 13053c0 2403-953 801-953 3204">
          <text:p text:style-name="P5"/>
        </draw:connector>
        <draw:connector draw:style-name="gr4" draw:text-style-name="P6" draw:layer="layout" draw:type="curve" svg:x1="11.941cm" svg:y1="14.705cm" svg:x2="9.262cm" svg:y2="16.127cm" draw:start-shape="id50" draw:start-glue-point="2" draw:end-shape="id47" draw:end-glue-point="0" svg:d="m11941 14705c0 1066-2679 356-2679 1422">
          <text:p text:style-name="P5"/>
        </draw:connector>
        <draw:frame draw:style-name="gr12" draw:text-style-name="P18" draw:layer="layout" svg:width="5.074cm" svg:height="3.936cm" svg:x="14.605cm" svg:y="10.685cm">
          <draw:text-box>
            <text:p text:style-name="P5"><text:span text:style-name="T8">t1 = b – c</text:span></text:p>
            <text:p text:style-name="P5"><text:span text:style-name="T8">t2 = a * t1</text:span></text:p>
            <text:p text:style-name="P5"><text:span text:style-name="T8">t3 = a * t2</text:span></text:p>
            <text:p text:style-name="P5"><text:span text:style-name="T8">t4 = t1 * d</text:span></text:p>
            <text:p text:style-name="P5"><text:span text:style-name="T8">t5 = t3 * t4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3-Address Code Example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Generate the 3-address codes for this parse tree:</text:p>
              </text:list-item>
            </text:list>
          </draw:text-box>
        </draw:frame>
        <draw:frame draw:style-name="gr3" draw:text-style-name="P11" draw:id="id67" draw:layer="layout" svg:width="0.883cm" svg:height="0.988cm" svg:x="5.715cm" svg:y="12.7cm">
          <draw:text-box>
            <text:p text:style-name="P5"><text:span text:style-name="T8">a</text:span></text:p>
          </draw:text-box>
        </draw:frame>
        <draw:frame draw:style-name="gr3" draw:text-style-name="P11" draw:id="id65" draw:layer="layout" svg:width="0.883cm" svg:height="0.988cm" svg:x="6.598cm" svg:y="14.987cm">
          <draw:text-box>
            <text:p text:style-name="P5"><text:span text:style-name="T8">a</text:span></text:p>
          </draw:text-box>
        </draw:frame>
        <draw:frame draw:style-name="gr3" draw:text-style-name="P11" draw:id="id57" draw:layer="layout" svg:width="0.883cm" svg:height="0.988cm" svg:x="8.256cm" svg:y="16.51cm">
          <draw:text-box>
            <text:p text:style-name="P5"><text:span text:style-name="T8">b</text:span></text:p>
          </draw:text-box>
        </draw:frame>
        <draw:frame draw:style-name="gr3" draw:text-style-name="P11" draw:id="id58" draw:layer="layout" svg:width="0.883cm" svg:height="0.988cm" svg:x="10.16cm" svg:y="16.509cm">
          <draw:text-box>
            <text:p text:style-name="P5"><text:span text:style-name="T8">c</text:span></text:p>
          </draw:text-box>
        </draw:frame>
        <draw:frame draw:style-name="gr3" draw:text-style-name="P11" draw:id="id56" draw:layer="layout" svg:width="0.883cm" svg:height="0.988cm" svg:x="9.138cm" svg:y="14.857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9.579cm" svg:y1="15.845cm" svg:x2="8.697cm" svg:y2="16.51cm" draw:start-shape="id56" draw:start-glue-point="2" draw:end-shape="id57" draw:end-glue-point="0" svg:d="m9579 15845-882 665">
          <text:p text:style-name="P5"/>
        </draw:connector>
        <draw:connector draw:style-name="gr4" draw:text-style-name="P6" draw:layer="layout" draw:type="line" svg:x1="9.579cm" svg:y1="15.845cm" svg:x2="10.601cm" svg:y2="16.509cm" draw:start-shape="id56" draw:start-glue-point="2" draw:end-shape="id58" draw:end-glue-point="0" svg:d="m9579 15845 1022 664">
          <text:p text:style-name="P5"/>
        </draw:connector>
        <draw:frame draw:style-name="gr3" draw:text-style-name="P11" draw:id="id60" draw:layer="layout" svg:width="0.883cm" svg:height="0.988cm" svg:x="11.678cm" svg:y="16.51cm">
          <draw:text-box>
            <text:p text:style-name="P5"><text:span text:style-name="T8">b</text:span></text:p>
          </draw:text-box>
        </draw:frame>
        <draw:frame draw:style-name="gr3" draw:text-style-name="P11" draw:id="id61" draw:layer="layout" svg:width="0.883cm" svg:height="0.988cm" svg:x="13.582cm" svg:y="16.509cm">
          <draw:text-box>
            <text:p text:style-name="P5"><text:span text:style-name="T8">c</text:span></text:p>
          </draw:text-box>
        </draw:frame>
        <draw:frame draw:style-name="gr3" draw:text-style-name="P11" draw:id="id59" draw:layer="layout" svg:width="0.883cm" svg:height="0.988cm" svg:x="12.56cm" svg:y="14.857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13.001cm" svg:y1="15.845cm" svg:x2="12.119cm" svg:y2="16.51cm" draw:start-shape="id59" draw:start-glue-point="2" draw:end-shape="id60" draw:end-glue-point="0" svg:d="m13001 15845-882 665">
          <text:p text:style-name="P5"/>
        </draw:connector>
        <draw:connector draw:style-name="gr4" draw:text-style-name="P6" draw:layer="layout" draw:type="line" svg:x1="13.001cm" svg:y1="15.845cm" svg:x2="14.023cm" svg:y2="16.509cm" draw:start-shape="id59" draw:start-glue-point="2" draw:end-shape="id61" draw:end-glue-point="0" svg:d="m13001 15845 1022 664">
          <text:p text:style-name="P5"/>
        </draw:connector>
        <draw:frame draw:style-name="gr10" draw:text-style-name="P11" draw:id="id63" draw:layer="layout" svg:width="2.292cm" svg:height="0.988cm" svg:x="15.24cm" svg:y="14.605cm">
          <draw:text-box>
            <text:p text:style-name="P5"><text:span text:style-name="T8">d</text:span></text:p>
          </draw:text-box>
        </draw:frame>
        <draw:frame draw:style-name="gr3" draw:text-style-name="P11" draw:id="id62" draw:layer="layout" svg:width="0.883cm" svg:height="0.988cm" svg:x="13.97cm" svg:y="12.447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14.411cm" svg:y1="13.435cm" svg:x2="13.001cm" svg:y2="14.857cm" draw:start-shape="id62" draw:start-glue-point="2" draw:end-shape="id59" draw:end-glue-point="0" svg:d="m14411 13435-1410 1422">
          <text:p text:style-name="P5"/>
        </draw:connector>
        <draw:connector draw:style-name="gr4" draw:text-style-name="P6" draw:layer="layout" draw:type="line" svg:x1="14.411cm" svg:y1="13.435cm" svg:x2="16.386cm" svg:y2="14.605cm" draw:start-shape="id62" draw:start-glue-point="2" draw:end-shape="id63" draw:end-glue-point="0" svg:d="m14411 13435 1975 1170">
          <text:p text:style-name="P5"/>
        </draw:connector>
        <draw:frame draw:style-name="gr3" draw:text-style-name="P11" draw:id="id64" draw:layer="layout" svg:width="0.883cm" svg:height="0.988cm" svg:x="7.868cm" svg:y="12.7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8.309cm" svg:y1="13.688cm" svg:x2="7.039cm" svg:y2="14.987cm" draw:start-shape="id64" draw:start-glue-point="2" draw:end-shape="id65" draw:end-glue-point="0" svg:d="m8309 13688-1270 1299">
          <text:p text:style-name="P5"/>
        </draw:connector>
        <draw:connector draw:style-name="gr4" draw:text-style-name="P6" draw:layer="layout" draw:type="line" svg:x1="8.309cm" svg:y1="13.688cm" svg:x2="9.579cm" svg:y2="14.857cm" draw:start-shape="id64" draw:start-glue-point="2" draw:end-shape="id56" draw:end-glue-point="0" svg:d="m8309 13688 1270 1169">
          <text:p text:style-name="P5"/>
        </draw:connector>
        <draw:frame draw:style-name="gr3" draw:text-style-name="P11" draw:id="id68" draw:layer="layout" svg:width="0.883cm" svg:height="0.988cm" svg:x="10.408cm" svg:y="8.89cm">
          <draw:text-box>
            <text:p text:style-name="P5"><text:span text:style-name="T8">+</text:span></text:p>
          </draw:text-box>
        </draw:frame>
        <draw:frame draw:style-name="gr11" draw:text-style-name="P11" draw:id="id66" draw:layer="layout" svg:width="0.883cm" svg:height="0.988cm" svg:x="6.598cm" svg:y="10.795cm">
          <draw:text-box>
            <text:p text:style-name="P5"><text:span text:style-name="T8">+</text:span></text:p>
          </draw:text-box>
        </draw:frame>
        <draw:connector draw:style-name="gr4" draw:text-style-name="P6" draw:layer="layout" draw:type="line" svg:x1="7.039cm" svg:y1="11.783cm" svg:x2="6.156cm" svg:y2="12.7cm" draw:start-shape="id66" draw:start-glue-point="2" draw:end-shape="id67" draw:end-glue-point="0" svg:d="m7039 11783-883 917">
          <text:p text:style-name="P5"/>
        </draw:connector>
        <draw:connector draw:style-name="gr4" draw:text-style-name="P6" draw:layer="layout" draw:type="line" svg:x1="7.039cm" svg:y1="11.783cm" svg:x2="8.309cm" svg:y2="12.7cm" draw:start-shape="id66" draw:start-glue-point="2" draw:end-shape="id64" draw:end-glue-point="0" svg:d="m7039 11783 1270 917">
          <text:p text:style-name="P5"/>
        </draw:connector>
        <draw:connector draw:style-name="gr4" draw:text-style-name="P6" draw:layer="layout" draw:type="line" svg:x1="10.849cm" svg:y1="9.878cm" svg:x2="7.039cm" svg:y2="10.795cm" draw:start-shape="id68" draw:start-glue-point="2" draw:end-shape="id66" draw:end-glue-point="0" svg:d="m10849 9878-3810 917">
          <text:p text:style-name="P5"/>
        </draw:connector>
        <draw:connector draw:style-name="gr4" draw:text-style-name="P6" draw:layer="layout" draw:type="line" svg:x1="10.849cm" svg:y1="9.878cm" svg:x2="14.411cm" svg:y2="12.447cm" draw:start-shape="id68" draw:start-glue-point="2" draw:end-shape="id62" draw:end-glue-point="0" svg:d="m10849 9878 3562 2569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Virtual Stack Machine for Simple Expression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Traverse the parse tree in post-order, making sure that each node leaves its return value on the stack</text:p>
              </text:list-item>
            </text:list>
          </draw:text-box>
        </draw:frame>
        <draw:frame draw:style-name="gr12" draw:text-style-name="P18" draw:layer="layout" svg:width="11.551cm" svg:height="9.832cm" svg:x="12.7cm" svg:y="8.206cm">
          <draw:text-box>
            <text:p text:style-name="P5"><text:span text:style-name="T8">push a <text:s text:c="3"/>[a]</text:span></text:p>
            <text:p text:style-name="P5"><text:span text:style-name="T8">push a <text:s text:c="3"/>[a,a]</text:span></text:p>
            <text:p text:style-name="P5"><text:span text:style-name="T8">push b <text:s text:c="3"/>[a,a,b]</text:span></text:p>
            <text:p text:style-name="P5"><text:span text:style-name="T8">push c <text:s text:c="3"/>[a,a,b,c]</text:span></text:p>
            <text:p text:style-name="P5"><text:span text:style-name="T8">subtract <text:s/>[a,a,b-c]</text:span></text:p>
            <text:p text:style-name="P5"><text:span text:style-name="T8">multiply <text:s/>[a,a*(b-c)]</text:span></text:p>
            <text:p text:style-name="P5"><text:span text:style-name="T8">add <text:s text:c="6"/>[a+a*(b-c)]</text:span></text:p>
            <text:p text:style-name="P5"><text:span text:style-name="T8">push b <text:s text:c="3"/>[a+a*(b-c),b]</text:span></text:p>
            <text:p text:style-name="P5"><text:span text:style-name="T8">push c <text:s text:c="3"/>[a+a*(b-c),b,c]</text:span></text:p>
            <text:p text:style-name="P5"><text:span text:style-name="T8">subtract <text:s/>[a+a*(b-c),b-c]</text:span></text:p>
            <text:p text:style-name="P5"><text:span text:style-name="T8">push d <text:s text:c="3"/>[a+a*(b-c),b-c,d]</text:span></text:p>
            <text:p text:style-name="P5"><text:span text:style-name="T8">multiply <text:s/>[a+a*(b-c),(b-c)*d]</text:span></text:p>
            <text:p text:style-name="P5"><text:span text:style-name="T8">add <text:s text:c="6"/>[a+a*(b-c)+(b-c)*d]</text:span></text:p>
          </draw:text-box>
        </draw:frame>
        <draw:frame draw:style-name="gr3" draw:text-style-name="P11" draw:id="id80" draw:layer="layout" svg:width="0.883cm" svg:height="0.988cm" svg:x="1.905cm" svg:y="13.588cm">
          <draw:text-box>
            <text:p text:style-name="P5"><text:span text:style-name="T8">a</text:span></text:p>
          </draw:text-box>
        </draw:frame>
        <draw:frame draw:style-name="gr3" draw:text-style-name="P11" draw:id="id78" draw:layer="layout" svg:width="0.883cm" svg:height="0.988cm" svg:x="2.788cm" svg:y="15.875cm">
          <draw:text-box>
            <text:p text:style-name="P5"><text:span text:style-name="T8">a</text:span></text:p>
          </draw:text-box>
        </draw:frame>
        <draw:frame draw:style-name="gr3" draw:text-style-name="P11" draw:id="id70" draw:layer="layout" svg:width="0.883cm" svg:height="0.988cm" svg:x="4.446cm" svg:y="17.398cm">
          <draw:text-box>
            <text:p text:style-name="P5"><text:span text:style-name="T8">b</text:span></text:p>
          </draw:text-box>
        </draw:frame>
        <draw:frame draw:style-name="gr3" draw:text-style-name="P11" draw:id="id71" draw:layer="layout" svg:width="0.883cm" svg:height="0.988cm" svg:x="6.35cm" svg:y="17.397cm">
          <draw:text-box>
            <text:p text:style-name="P5"><text:span text:style-name="T8">c</text:span></text:p>
          </draw:text-box>
        </draw:frame>
        <draw:frame draw:style-name="gr3" draw:text-style-name="P11" draw:id="id69" draw:layer="layout" svg:width="0.883cm" svg:height="0.988cm" svg:x="5.328cm" svg:y="15.745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5.769cm" svg:y1="16.733cm" svg:x2="4.887cm" svg:y2="17.398cm" draw:start-shape="id69" draw:start-glue-point="2" draw:end-shape="id70" draw:end-glue-point="0" svg:d="m5769 16733-882 665">
          <text:p text:style-name="P5"/>
        </draw:connector>
        <draw:connector draw:style-name="gr4" draw:text-style-name="P6" draw:layer="layout" draw:type="line" svg:x1="5.769cm" svg:y1="16.733cm" svg:x2="6.791cm" svg:y2="17.397cm" draw:start-shape="id69" draw:start-glue-point="2" draw:end-shape="id71" draw:end-glue-point="0" svg:d="m5769 16733 1022 664">
          <text:p text:style-name="P5"/>
        </draw:connector>
        <draw:frame draw:style-name="gr3" draw:text-style-name="P11" draw:id="id73" draw:layer="layout" svg:width="0.883cm" svg:height="0.988cm" svg:x="7.868cm" svg:y="17.398cm">
          <draw:text-box>
            <text:p text:style-name="P5"><text:span text:style-name="T8">b</text:span></text:p>
          </draw:text-box>
        </draw:frame>
        <draw:frame draw:style-name="gr3" draw:text-style-name="P11" draw:id="id74" draw:layer="layout" svg:width="0.883cm" svg:height="0.988cm" svg:x="9.772cm" svg:y="17.397cm">
          <draw:text-box>
            <text:p text:style-name="P5"><text:span text:style-name="T8">c</text:span></text:p>
          </draw:text-box>
        </draw:frame>
        <draw:frame draw:style-name="gr3" draw:text-style-name="P11" draw:id="id72" draw:layer="layout" svg:width="0.883cm" svg:height="0.988cm" svg:x="8.75cm" svg:y="15.745cm">
          <draw:text-box>
            <text:p text:style-name="P5"><text:span text:style-name="T8">-</text:span></text:p>
          </draw:text-box>
        </draw:frame>
        <draw:connector draw:style-name="gr4" draw:text-style-name="P6" draw:layer="layout" draw:type="line" svg:x1="9.191cm" svg:y1="16.733cm" svg:x2="8.309cm" svg:y2="17.398cm" draw:start-shape="id72" draw:start-glue-point="2" draw:end-shape="id73" draw:end-glue-point="0" svg:d="m9191 16733-882 665">
          <text:p text:style-name="P5"/>
        </draw:connector>
        <draw:connector draw:style-name="gr4" draw:text-style-name="P6" draw:layer="layout" draw:type="line" svg:x1="9.191cm" svg:y1="16.733cm" svg:x2="10.213cm" svg:y2="17.397cm" draw:start-shape="id72" draw:start-glue-point="2" draw:end-shape="id74" draw:end-glue-point="0" svg:d="m9191 16733 1022 664">
          <text:p text:style-name="P5"/>
        </draw:connector>
        <draw:frame draw:style-name="gr11" draw:text-style-name="P11" draw:id="id76" draw:layer="layout" svg:width="0.883cm" svg:height="0.988cm" svg:x="11.43cm" svg:y="15.493cm">
          <draw:text-box>
            <text:p text:style-name="P5"><text:span text:style-name="T8">d</text:span></text:p>
          </draw:text-box>
        </draw:frame>
        <draw:frame draw:style-name="gr3" draw:text-style-name="P11" draw:id="id75" draw:layer="layout" svg:width="0.883cm" svg:height="0.988cm" svg:x="10.16cm" svg:y="13.335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10.601cm" svg:y1="14.323cm" svg:x2="9.191cm" svg:y2="15.745cm" draw:start-shape="id75" draw:start-glue-point="2" draw:end-shape="id72" draw:end-glue-point="0" svg:d="m10601 14323-1410 1422">
          <text:p text:style-name="P5"/>
        </draw:connector>
        <draw:connector draw:style-name="gr4" draw:text-style-name="P6" draw:layer="layout" draw:type="line" svg:x1="10.601cm" svg:y1="14.323cm" svg:x2="11.871cm" svg:y2="15.493cm" draw:start-shape="id75" draw:start-glue-point="2" draw:end-shape="id76" draw:end-glue-point="0" svg:d="m10601 14323 1270 1170">
          <text:p text:style-name="P5"/>
        </draw:connector>
        <draw:frame draw:style-name="gr3" draw:text-style-name="P11" draw:id="id77" draw:layer="layout" svg:width="0.883cm" svg:height="0.988cm" svg:x="4.058cm" svg:y="13.588cm">
          <draw:text-box>
            <text:p text:style-name="P5"><text:span text:style-name="T8">*</text:span></text:p>
          </draw:text-box>
        </draw:frame>
        <draw:connector draw:style-name="gr4" draw:text-style-name="P6" draw:layer="layout" draw:type="line" svg:x1="4.499cm" svg:y1="14.576cm" svg:x2="3.229cm" svg:y2="15.875cm" draw:start-shape="id77" draw:start-glue-point="2" draw:end-shape="id78" draw:end-glue-point="0" svg:d="m4499 14576-1270 1299">
          <text:p text:style-name="P5"/>
        </draw:connector>
        <draw:connector draw:style-name="gr4" draw:text-style-name="P6" draw:layer="layout" draw:type="line" svg:x1="4.499cm" svg:y1="14.576cm" svg:x2="5.769cm" svg:y2="15.745cm" draw:start-shape="id77" draw:start-glue-point="2" draw:end-shape="id69" draw:end-glue-point="0" svg:d="m4499 14576 1270 1169">
          <text:p text:style-name="P5"/>
        </draw:connector>
        <draw:frame draw:style-name="gr3" draw:text-style-name="P11" draw:id="id81" draw:layer="layout" svg:width="0.883cm" svg:height="0.988cm" svg:x="6.598cm" svg:y="9.778cm">
          <draw:text-box>
            <text:p text:style-name="P5"><text:span text:style-name="T8">+</text:span></text:p>
          </draw:text-box>
        </draw:frame>
        <draw:frame draw:style-name="gr11" draw:text-style-name="P11" draw:id="id79" draw:layer="layout" svg:width="0.883cm" svg:height="0.988cm" svg:x="2.788cm" svg:y="11.683cm">
          <draw:text-box>
            <text:p text:style-name="P5"><text:span text:style-name="T8">+</text:span></text:p>
          </draw:text-box>
        </draw:frame>
        <draw:connector draw:style-name="gr4" draw:text-style-name="P6" draw:layer="layout" draw:type="line" svg:x1="3.229cm" svg:y1="12.671cm" svg:x2="2.346cm" svg:y2="13.588cm" draw:start-shape="id79" draw:start-glue-point="2" draw:end-shape="id80" draw:end-glue-point="0" svg:d="m3229 12671-883 917">
          <text:p text:style-name="P5"/>
        </draw:connector>
        <draw:connector draw:style-name="gr4" draw:text-style-name="P6" draw:layer="layout" draw:type="line" svg:x1="3.229cm" svg:y1="12.671cm" svg:x2="4.499cm" svg:y2="13.588cm" draw:start-shape="id79" draw:start-glue-point="2" draw:end-shape="id77" draw:end-glue-point="0" svg:d="m3229 12671 1270 917">
          <text:p text:style-name="P5"/>
        </draw:connector>
        <draw:connector draw:style-name="gr4" draw:text-style-name="P6" draw:layer="layout" draw:type="line" svg:x1="7.039cm" svg:y1="10.766cm" svg:x2="3.229cm" svg:y2="11.683cm" draw:start-shape="id81" draw:start-glue-point="2" draw:end-shape="id79" draw:end-glue-point="0" svg:d="m7039 10766-3810 917">
          <text:p text:style-name="P5"/>
        </draw:connector>
        <draw:connector draw:style-name="gr4" draw:text-style-name="P6" draw:layer="layout" draw:type="line" svg:x1="7.039cm" svg:y1="10.766cm" svg:x2="10.601cm" svg:y2="13.335cm" draw:start-shape="id81" draw:start-glue-point="2" draw:end-shape="id75" draw:end-glue-point="0" svg:d="m7039 10766 3562 2569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nditional Statement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Conditional statements use conditional and unconditional jump instructions</text:p>
              </text:list-item>
            </text:list>
          </draw:text-box>
        </draw:frame>
        <draw:frame draw:style-name="gr3" draw:text-style-name="P11" draw:id="id89" draw:layer="layout" svg:width="0.883cm" svg:height="0.988cm" svg:x="5.468cm" svg:y="11.43cm">
          <draw:text-box>
            <text:p text:style-name="P5"><text:span text:style-name="T8">a</text:span></text:p>
          </draw:text-box>
        </draw:frame>
        <draw:frame draw:style-name="gr3" draw:text-style-name="P11" draw:id="id83" draw:layer="layout" svg:width="0.883cm" svg:height="0.988cm" svg:x="13.723cm" svg:y="11.178cm">
          <draw:text-box>
            <text:p text:style-name="P5"><text:span text:style-name="T8">x</text:span></text:p>
          </draw:text-box>
        </draw:frame>
        <draw:frame draw:style-name="gr3" draw:text-style-name="P11" draw:id="id84" draw:layer="layout" svg:width="0.883cm" svg:height="0.988cm" svg:x="15.627cm" svg:y="11.177cm">
          <draw:text-box>
            <text:p text:style-name="P5"><text:span text:style-name="T8">b</text:span></text:p>
          </draw:text-box>
        </draw:frame>
        <draw:frame draw:style-name="gr3" draw:text-style-name="P11" draw:id="id82" draw:layer="layout" svg:width="0.883cm" svg:height="0.988cm" svg:x="14.605cm" svg:y="9.525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15.046cm" svg:y1="10.513cm" svg:x2="14.164cm" svg:y2="11.178cm" draw:start-shape="id82" draw:start-glue-point="2" draw:end-shape="id83" draw:end-glue-point="0" svg:d="m15046 10513-882 665">
          <text:p text:style-name="P5"/>
        </draw:connector>
        <draw:connector draw:style-name="gr4" draw:text-style-name="P6" draw:layer="layout" draw:type="line" svg:x1="15.046cm" svg:y1="10.513cm" svg:x2="16.068cm" svg:y2="11.177cm" draw:start-shape="id82" draw:start-glue-point="2" draw:end-shape="id84" draw:end-glue-point="0" svg:d="m15046 10513 1022 664">
          <text:p text:style-name="P5"/>
        </draw:connector>
        <draw:frame draw:style-name="gr3" draw:text-style-name="P11" draw:id="id86" draw:layer="layout" svg:width="0.883cm" svg:height="0.988cm" svg:x="9.913cm" svg:y="11.43cm">
          <draw:text-box>
            <text:p text:style-name="P5"><text:span text:style-name="T8">x</text:span></text:p>
          </draw:text-box>
        </draw:frame>
        <draw:frame draw:style-name="gr11" draw:text-style-name="P11" draw:id="id87" draw:layer="layout" svg:width="0.883cm" svg:height="0.988cm" svg:x="11.818cm" svg:y="11.43cm">
          <draw:text-box>
            <text:p text:style-name="P5"><text:span text:style-name="T8">a</text:span></text:p>
          </draw:text-box>
        </draw:frame>
        <draw:frame draw:style-name="gr3" draw:text-style-name="P11" draw:id="id85" draw:layer="layout" svg:width="0.883cm" svg:height="0.988cm" svg:x="10.935cm" svg:y="9.908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11.376cm" svg:y1="10.896cm" svg:x2="10.354cm" svg:y2="11.43cm" draw:start-shape="id85" draw:start-glue-point="2" draw:end-shape="id86" draw:end-glue-point="0" svg:d="m11376 10896-1022 534">
          <text:p text:style-name="P5"/>
        </draw:connector>
        <draw:connector draw:style-name="gr4" draw:text-style-name="P6" draw:layer="layout" draw:type="line" svg:x1="11.376cm" svg:y1="10.896cm" svg:x2="12.259cm" svg:y2="11.43cm" draw:start-shape="id85" draw:start-glue-point="2" draw:end-shape="id87" draw:end-glue-point="0" svg:d="m11376 10896 883 534">
          <text:p text:style-name="P5"/>
        </draw:connector>
        <draw:frame draw:style-name="gr3" draw:text-style-name="P11" draw:id="id90" draw:layer="layout" svg:width="0.883cm" svg:height="0.988cm" svg:x="7.621cm" svg:y="11.43cm">
          <draw:text-box>
            <text:p text:style-name="P5"><text:span text:style-name="T8">b</text:span></text:p>
          </draw:text-box>
        </draw:frame>
        <draw:frame draw:style-name="gr3" draw:text-style-name="P11" draw:id="id91" draw:layer="layout" svg:width="1.264cm" svg:height="0.988cm" svg:x="10.161cm" svg:y="7.62cm">
          <draw:text-box>
            <text:p text:style-name="P5"><text:span text:style-name="T8">if</text:span></text:p>
          </draw:text-box>
        </draw:frame>
        <draw:frame draw:style-name="gr11" draw:text-style-name="P11" draw:id="id88" draw:layer="layout" svg:width="0.883cm" svg:height="0.988cm" svg:x="6.351cm" svg:y="9.525cm">
          <draw:text-box>
            <text:p text:style-name="P5"><text:span text:style-name="T8">&lt;</text:span></text:p>
          </draw:text-box>
        </draw:frame>
        <draw:connector draw:style-name="gr4" draw:text-style-name="P6" draw:layer="layout" draw:type="line" svg:x1="6.792cm" svg:y1="10.513cm" svg:x2="5.909cm" svg:y2="11.43cm" draw:start-shape="id88" draw:start-glue-point="2" draw:end-shape="id89" draw:end-glue-point="0" svg:d="m6792 10513-883 917">
          <text:p text:style-name="P5"/>
        </draw:connector>
        <draw:connector draw:style-name="gr4" draw:text-style-name="P6" draw:layer="layout" draw:type="line" svg:x1="6.792cm" svg:y1="10.513cm" svg:x2="8.062cm" svg:y2="11.43cm" draw:start-shape="id88" draw:start-glue-point="2" draw:end-shape="id90" draw:end-glue-point="0" svg:d="m6792 10513 1270 917">
          <text:p text:style-name="P5"/>
        </draw:connector>
        <draw:connector draw:style-name="gr13" draw:text-style-name="P1" draw:layer="layout" draw:type="line" svg:x1="10.793cm" svg:y1="8.608cm" svg:x2="6.792cm" svg:y2="9.525cm" draw:start-shape="id91" draw:start-glue-point="2" draw:end-shape="id88" draw:end-glue-point="0" svg:d="m10793 8608-4001 917">
          <text:p text:style-name="P5">cond</text:p>
        </draw:connector>
        <draw:connector draw:style-name="gr13" draw:text-style-name="P1" draw:layer="layout" draw:type="line" svg:x1="10.793cm" svg:y1="8.608cm" svg:x2="11.376cm" svg:y2="9.908cm" draw:start-shape="id91" draw:start-glue-point="2" draw:end-shape="id85" draw:end-glue-point="0" svg:d="m10793 8608 583 1300">
          <text:p text:style-name="P5">then</text:p>
        </draw:connector>
        <draw:connector draw:style-name="gr13" draw:text-style-name="P1" draw:layer="layout" draw:type="line" svg:x1="10.793cm" svg:y1="8.608cm" svg:x2="15.046cm" svg:y2="9.525cm" draw:start-shape="id91" draw:start-glue-point="2" draw:end-shape="id82" draw:end-glue-point="0" svg:d="m10793 8608 4253 917">
          <text:p text:style-name="P5">else</text:p>
        </draw:connector>
        <draw:frame draw:style-name="gr6" draw:text-style-name="P11" draw:layer="layout" svg:width="10.027cm" svg:height="5.41cm" svg:x="5.213cm" svg:y="13.335cm">
          <draw:text-box>
            <text:p text:style-name="P1"><text:span text:style-name="T9">3AI</text:span></text:p>
            <text:p text:style-name="P5"><text:span text:style-name="T8"><text:s text:c="4"/></text:span><text:span text:style-name="T8">t1 = a &lt; b</text:span></text:p>
            <text:p text:style-name="P5"><text:span text:style-name="T8"><text:s text:c="4"/></text:span><text:span text:style-name="T8">if t1 then L1 else L2</text:span></text:p>
            <text:p text:style-name="P5"><text:span text:style-name="T8">L1: x = a</text:span></text:p>
            <text:p text:style-name="P5"><text:span text:style-name="T8"><text:s text:c="4"/></text:span><text:span text:style-name="T8">jump L3</text:span></text:p>
            <text:p text:style-name="P5"><text:span text:style-name="T8">L2: x = b</text:span></text:p>
            <text:p text:style-name="P5"><text:span text:style-name="T8">L3:</text:span></text:p>
          </draw:text-box>
        </draw:frame>
        <draw:frame draw:style-name="gr6" draw:text-style-name="P11" draw:layer="layout" svg:width="5.074cm" svg:height="9.832cm" svg:x="19.05cm" svg:y="8.337cm">
          <draw:text-box>
            <text:p text:style-name="P1"><text:span text:style-name="T9">VSM</text:span></text:p>
            <text:p text:style-name="P5"><text:span text:style-name="T8"><text:s text:c="4"/></text:span><text:span text:style-name="T8">push a</text:span></text:p>
            <text:p text:style-name="P5"><text:span text:style-name="T8"><text:s text:c="4"/></text:span><text:span text:style-name="T8">push b</text:span></text:p>
            <text:p text:style-name="P5"><text:span text:style-name="T8"><text:s text:c="4"/></text:span><text:span text:style-name="T8">lessthan</text:span></text:p>
            <text:p text:style-name="P5"><text:span text:style-name="T8"><text:s text:c="4"/></text:span><text:span text:style-name="T8">push L2</text:span></text:p>
            <text:p text:style-name="P5"><text:span text:style-name="T8"><text:s text:c="4"/></text:span><text:span text:style-name="T8">jumpif</text:span></text:p>
            <text:p text:style-name="P5"><text:span text:style-name="T8">L1: push a</text:span></text:p>
            <text:p text:style-name="P5"><text:span text:style-name="T8"><text:s text:c="4"/></text:span><text:span text:style-name="T8">pop x</text:span></text:p>
            <text:p text:style-name="P5"><text:span text:style-name="T8"><text:s text:c="4"/></text:span><text:span text:style-name="T8">push L3</text:span></text:p>
            <text:p text:style-name="P5"><text:span text:style-name="T8"><text:s text:c="4"/></text:span><text:span text:style-name="T8">jump</text:span></text:p>
            <text:p text:style-name="P5"><text:span text:style-name="T8">L2: push b</text:span></text:p>
            <text:p text:style-name="P5"><text:span text:style-name="T8"><text:s text:c="4"/></text:span><text:span text:style-name="T8">pop x</text:span></text:p>
            <text:p text:style-name="P5"><text:span text:style-name="T8">L3: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If-then-elsif-else statements</text:p>
          </draw:text-box>
        </draw:frame>
        <draw:frame presentation:style-name="pr8" draw:text-style-name="P7" draw:layer="layout" svg:width="19.05cm" svg:height="12.279cm" svg:x="5.503cm" svg:y="5.502cm" presentation:class="outline" presentation:user-transformed="true">
          <draw:text-box>
            <text:list text:style-name="L4">
              <text:list-item>
                <text:p text:style-name="P7">Generate 3AI and VSM code for the following parse tree</text:p>
              </text:list-item>
            </text:list>
          </draw:text-box>
        </draw:frame>
        <draw:frame draw:style-name="gr3" draw:text-style-name="P11" draw:id="id99" draw:layer="layout" svg:width="0.883cm" svg:height="0.988cm" svg:x="5.854cm" svg:y="16.128cm">
          <draw:text-box>
            <text:p text:style-name="P5"><text:span text:style-name="T8">a</text:span></text:p>
          </draw:text-box>
        </draw:frame>
        <draw:frame draw:style-name="gr3" draw:text-style-name="P11" draw:id="id93" draw:layer="layout" svg:width="0.883cm" svg:height="0.988cm" svg:x="21.343cm" svg:y="16.128cm">
          <draw:text-box>
            <text:p text:style-name="P5"><text:span text:style-name="T8">x</text:span></text:p>
          </draw:text-box>
        </draw:frame>
        <draw:frame draw:style-name="gr3" draw:text-style-name="P11" draw:id="id94" draw:layer="layout" svg:width="0.883cm" svg:height="0.988cm" svg:x="23.247cm" svg:y="16.127cm">
          <draw:text-box>
            <text:p text:style-name="P5"><text:span text:style-name="T8">0</text:span></text:p>
          </draw:text-box>
        </draw:frame>
        <draw:frame draw:style-name="gr3" draw:text-style-name="P11" draw:id="id92" draw:layer="layout" svg:width="0.883cm" svg:height="0.988cm" svg:x="22.225cm" svg:y="14.475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22.666cm" svg:y1="15.463cm" svg:x2="21.784cm" svg:y2="16.128cm" draw:start-shape="id92" draw:start-glue-point="2" draw:end-shape="id93" draw:end-glue-point="0" svg:d="m22666 15463-882 665">
          <text:p text:style-name="P5"/>
        </draw:connector>
        <draw:connector draw:style-name="gr4" draw:text-style-name="P6" draw:layer="layout" draw:type="line" svg:x1="22.666cm" svg:y1="15.463cm" svg:x2="23.688cm" svg:y2="16.127cm" draw:start-shape="id92" draw:start-glue-point="2" draw:end-shape="id94" draw:end-glue-point="0" svg:d="m22666 15463 1022 664">
          <text:p text:style-name="P5"/>
        </draw:connector>
        <draw:frame draw:style-name="gr3" draw:text-style-name="P11" draw:id="id96" draw:layer="layout" svg:width="0.883cm" svg:height="0.988cm" svg:x="9.525cm" svg:y="16.128cm">
          <draw:text-box>
            <text:p text:style-name="P5"><text:span text:style-name="T8">x</text:span></text:p>
          </draw:text-box>
        </draw:frame>
        <draw:frame draw:style-name="gr11" draw:text-style-name="P11" draw:id="id97" draw:layer="layout" svg:width="1.264cm" svg:height="0.988cm" svg:x="11.43cm" svg:y="16.128cm">
          <draw:text-box>
            <text:p text:style-name="P5"><text:span text:style-name="T8">-1</text:span></text:p>
          </draw:text-box>
        </draw:frame>
        <draw:frame draw:style-name="gr3" draw:text-style-name="P11" draw:id="id95" draw:layer="layout" svg:width="0.883cm" svg:height="0.988cm" svg:x="10.547cm" svg:y="14.606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10.988cm" svg:y1="15.594cm" svg:x2="9.966cm" svg:y2="16.128cm" draw:start-shape="id95" draw:start-glue-point="2" draw:end-shape="id96" draw:end-glue-point="0" svg:d="m10988 15594-1022 534">
          <text:p text:style-name="P5"/>
        </draw:connector>
        <draw:connector draw:style-name="gr4" draw:text-style-name="P6" draw:layer="layout" draw:type="line" svg:x1="10.988cm" svg:y1="15.594cm" svg:x2="12.062cm" svg:y2="16.128cm" draw:start-shape="id95" draw:start-glue-point="2" draw:end-shape="id97" draw:end-glue-point="0" svg:d="m10988 15594 1074 534">
          <text:p text:style-name="P5"/>
        </draw:connector>
        <draw:frame draw:style-name="gr3" draw:text-style-name="P11" draw:id="id100" draw:layer="layout" svg:width="0.883cm" svg:height="0.988cm" svg:x="8.007cm" svg:y="16.128cm">
          <draw:text-box>
            <text:p text:style-name="P5"><text:span text:style-name="T8">b</text:span></text:p>
          </draw:text-box>
        </draw:frame>
        <draw:frame draw:style-name="gr3" draw:text-style-name="P11" draw:id="id101" draw:layer="layout" svg:width="1.264cm" svg:height="0.988cm" svg:x="12.7cm" svg:y="9.778cm">
          <draw:text-box>
            <text:p text:style-name="P5"><text:span text:style-name="T8">if</text:span></text:p>
          </draw:text-box>
        </draw:frame>
        <draw:frame draw:style-name="gr11" draw:text-style-name="P11" draw:id="id98" draw:layer="layout" svg:width="0.883cm" svg:height="0.988cm" svg:x="6.737cm" svg:y="14.223cm">
          <draw:text-box>
            <text:p text:style-name="P5"><text:span text:style-name="T8">&lt;</text:span></text:p>
          </draw:text-box>
        </draw:frame>
        <draw:connector draw:style-name="gr4" draw:text-style-name="P6" draw:layer="layout" draw:type="line" svg:x1="7.178cm" svg:y1="15.211cm" svg:x2="6.295cm" svg:y2="16.128cm" draw:start-shape="id98" draw:start-glue-point="2" draw:end-shape="id99" draw:end-glue-point="0" svg:d="m7178 15211-883 917">
          <text:p text:style-name="P5"/>
        </draw:connector>
        <draw:connector draw:style-name="gr4" draw:text-style-name="P6" draw:layer="layout" draw:type="line" svg:x1="7.178cm" svg:y1="15.211cm" svg:x2="8.448cm" svg:y2="16.128cm" draw:start-shape="id98" draw:start-glue-point="2" draw:end-shape="id100" draw:end-glue-point="0" svg:d="m7178 15211 1270 917">
          <text:p text:style-name="P5"/>
        </draw:connector>
        <draw:connector draw:style-name="gr13" draw:text-style-name="P1" draw:layer="layout" draw:type="line" svg:x1="13.332cm" svg:y1="10.766cm" svg:x2="7.178cm" svg:y2="14.223cm" draw:start-shape="id101" draw:start-glue-point="2" draw:end-shape="id98" draw:end-glue-point="0" svg:d="m13332 10766-6154 3457">
          <text:p text:style-name="P5">cond</text:p>
        </draw:connector>
        <draw:connector draw:style-name="gr13" draw:text-style-name="P1" draw:layer="layout" draw:type="line" svg:x1="13.332cm" svg:y1="10.766cm" svg:x2="10.988cm" svg:y2="14.606cm" draw:start-shape="id101" draw:start-glue-point="2" draw:end-shape="id95" draw:end-glue-point="0" svg:d="m13332 10766-2344 3840">
          <text:p text:style-name="P5">then</text:p>
        </draw:connector>
        <draw:connector draw:style-name="gr13" draw:text-style-name="P1" draw:layer="layout" draw:type="line" svg:x1="13.332cm" svg:y1="10.766cm" svg:x2="22.666cm" svg:y2="14.475cm" draw:start-shape="id101" draw:start-glue-point="2" draw:end-shape="id92" draw:end-glue-point="0" svg:d="m13332 10766 9334 3709">
          <text:p text:style-name="P5">else</text:p>
        </draw:connector>
        <draw:frame draw:style-name="gr3" draw:text-style-name="P11" draw:id="id103" draw:layer="layout" svg:width="0.883cm" svg:height="0.988cm" svg:x="14.109cm" svg:y="16.128cm">
          <draw:text-box>
            <text:p text:style-name="P5"><text:span text:style-name="T8">a</text:span></text:p>
          </draw:text-box>
        </draw:frame>
        <draw:frame draw:style-name="gr3" draw:text-style-name="P11" draw:id="id104" draw:layer="layout" svg:width="0.883cm" svg:height="0.988cm" svg:x="16.262cm" svg:y="16.128cm">
          <draw:text-box>
            <text:p text:style-name="P5"><text:span text:style-name="T8">b</text:span></text:p>
          </draw:text-box>
        </draw:frame>
        <draw:frame draw:style-name="gr11" draw:text-style-name="P11" draw:id="id102" draw:layer="layout" svg:width="0.883cm" svg:height="0.988cm" svg:x="14.992cm" svg:y="14.223cm">
          <draw:text-box>
            <text:p text:style-name="P5"><text:span text:style-name="T8">&gt;</text:span></text:p>
          </draw:text-box>
        </draw:frame>
        <draw:connector draw:style-name="gr4" draw:text-style-name="P6" draw:layer="layout" draw:type="line" svg:x1="15.433cm" svg:y1="15.211cm" svg:x2="14.55cm" svg:y2="16.128cm" draw:start-shape="id102" draw:start-glue-point="2" draw:end-shape="id103" draw:end-glue-point="0" svg:d="m15433 15211-883 917">
          <text:p text:style-name="P5"/>
        </draw:connector>
        <draw:connector draw:style-name="gr4" draw:text-style-name="P6" draw:layer="layout" draw:type="line" svg:x1="15.433cm" svg:y1="15.211cm" svg:x2="16.703cm" svg:y2="16.128cm" draw:start-shape="id102" draw:start-glue-point="2" draw:end-shape="id104" draw:end-glue-point="0" svg:d="m15433 15211 1270 917">
          <text:p text:style-name="P5"/>
        </draw:connector>
        <draw:connector draw:style-name="gr13" draw:text-style-name="P1" draw:layer="layout" draw:type="line" svg:x1="13.332cm" svg:y1="10.766cm" svg:x2="15.433cm" svg:y2="14.223cm" draw:start-shape="id101" draw:start-glue-point="2" draw:end-shape="id102" draw:end-glue-point="0" svg:d="m13332 10766 2101 3457">
          <text:p text:style-name="P5">elsif</text:p>
        </draw:connector>
        <draw:frame draw:style-name="gr3" draw:text-style-name="P11" draw:id="id106" draw:layer="layout" svg:width="0.883cm" svg:height="0.988cm" svg:x="17.78cm" svg:y="16.128cm">
          <draw:text-box>
            <text:p text:style-name="P5"><text:span text:style-name="T8">x</text:span></text:p>
          </draw:text-box>
        </draw:frame>
        <draw:frame draw:style-name="gr11" draw:text-style-name="P11" draw:id="id107" draw:layer="layout" svg:width="1.264cm" svg:height="0.988cm" svg:x="19.685cm" svg:y="16.128cm">
          <draw:text-box>
            <text:p text:style-name="P5"><text:span text:style-name="T8">+1</text:span></text:p>
          </draw:text-box>
        </draw:frame>
        <draw:frame draw:style-name="gr3" draw:text-style-name="P11" draw:id="id105" draw:layer="layout" svg:width="0.883cm" svg:height="0.988cm" svg:x="18.802cm" svg:y="14.606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19.243cm" svg:y1="15.594cm" svg:x2="18.221cm" svg:y2="16.128cm" draw:start-shape="id105" draw:start-glue-point="2" draw:end-shape="id106" draw:end-glue-point="0" svg:d="m19243 15594-1022 534">
          <text:p text:style-name="P5"/>
        </draw:connector>
        <draw:connector draw:style-name="gr4" draw:text-style-name="P6" draw:layer="layout" draw:type="line" svg:x1="19.243cm" svg:y1="15.594cm" svg:x2="20.317cm" svg:y2="16.128cm" draw:start-shape="id105" draw:start-glue-point="2" draw:end-shape="id107" draw:end-glue-point="0" svg:d="m19243 15594 1074 534">
          <text:p text:style-name="P5"/>
        </draw:connector>
        <draw:connector draw:style-name="gr13" draw:text-style-name="P1" draw:layer="layout" draw:type="line" svg:x1="13.332cm" svg:y1="10.766cm" svg:x2="19.243cm" svg:y2="14.606cm" draw:start-shape="id101" draw:start-glue-point="2" draw:end-shape="id105" svg:d="m13332 10766 5911 3840">
          <text:p text:style-name="P5">then</text:p>
        </draw:connecto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ooping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Looping can be done using conditional and unconditional jumps</text:p>
              </text:list-item>
            </text:list>
            <text:list text:style-name="L4">
              <text:list-item>
                <text:p text:style-name="P7">Exercise: <text:s/>Write the 3AI and VSM code for the following parse tree:</text:p>
              </text:list-item>
            </text:list>
          </draw:text-box>
        </draw:frame>
        <draw:frame draw:style-name="gr3" draw:text-style-name="P11" draw:id="id114" draw:layer="layout" svg:width="0.883cm" svg:height="0.988cm" svg:x="6.103cm" svg:y="15.493cm">
          <draw:text-box>
            <text:p text:style-name="P5"><text:span text:style-name="T8">a</text:span></text:p>
          </draw:text-box>
        </draw:frame>
        <draw:frame draw:style-name="gr3" draw:text-style-name="P11" draw:id="id109" draw:layer="layout" svg:width="0.883cm" svg:height="0.988cm" svg:x="15.628cm" svg:y="17.528cm">
          <draw:text-box>
            <text:p text:style-name="P5"><text:span text:style-name="T8">a</text:span></text:p>
          </draw:text-box>
        </draw:frame>
        <draw:frame draw:style-name="gr3" draw:text-style-name="P11" draw:id="id110" draw:layer="layout" svg:width="0.883cm" svg:height="0.988cm" svg:x="17.532cm" svg:y="17.527cm">
          <draw:text-box>
            <text:p text:style-name="P5"><text:span text:style-name="T8">1</text:span></text:p>
          </draw:text-box>
        </draw:frame>
        <draw:frame draw:style-name="gr3" draw:text-style-name="P11" draw:id="id108" draw:layer="layout" svg:width="0.883cm" svg:height="0.988cm" svg:x="16.51cm" svg:y="15.875cm">
          <draw:text-box>
            <text:p text:style-name="P5"><text:span text:style-name="T8">+</text:span></text:p>
          </draw:text-box>
        </draw:frame>
        <draw:connector draw:style-name="gr4" draw:text-style-name="P6" draw:layer="layout" draw:type="line" svg:x1="16.951cm" svg:y1="16.863cm" svg:x2="16.069cm" svg:y2="17.528cm" draw:start-shape="id108" draw:start-glue-point="2" draw:end-shape="id109" draw:end-glue-point="0" svg:d="m16951 16863-882 665">
          <text:p text:style-name="P5"/>
        </draw:connector>
        <draw:connector draw:style-name="gr4" draw:text-style-name="P6" draw:layer="layout" draw:type="line" svg:x1="16.951cm" svg:y1="16.863cm" svg:x2="17.973cm" svg:y2="17.527cm" draw:start-shape="id108" draw:start-glue-point="2" draw:end-shape="id110" draw:end-glue-point="0" svg:d="m16951 16863 1022 664">
          <text:p text:style-name="P5"/>
        </draw:connector>
        <draw:frame draw:style-name="gr14" draw:text-style-name="P11" draw:id="id112" draw:layer="layout" svg:width="1.27cm" svg:height="0.988cm" svg:x="14.357cm" svg:y="16.128cm">
          <draw:text-box>
            <text:p text:style-name="P5"><text:span text:style-name="T8">a</text:span></text:p>
          </draw:text-box>
        </draw:frame>
        <draw:frame draw:style-name="gr15" draw:text-style-name="P11" draw:id="id111" draw:layer="layout" svg:width="3.67cm" svg:height="1.018cm" svg:x="15.24cm" svg:y="13.97cm">
          <draw:text-box>
            <text:p text:style-name="P5"><text:span text:style-name="T8">=</text:span></text:p>
          </draw:text-box>
        </draw:frame>
        <draw:connector draw:style-name="gr4" draw:text-style-name="P6" draw:layer="layout" draw:type="line" svg:x1="17.075cm" svg:y1="14.988cm" svg:x2="14.992cm" svg:y2="16.128cm" draw:start-shape="id111" draw:start-glue-point="2" draw:end-shape="id112" draw:end-glue-point="0" svg:d="m17075 14988-2083 1140">
          <text:p text:style-name="P5"/>
        </draw:connector>
        <draw:connector draw:style-name="gr4" draw:text-style-name="P6" draw:layer="layout" draw:type="line" svg:x1="17.075cm" svg:y1="14.988cm" svg:x2="16.951cm" svg:y2="15.875cm" draw:start-shape="id111" draw:start-glue-point="2" draw:end-shape="id108" draw:end-glue-point="0" svg:d="m17075 14988-124 887">
          <text:p text:style-name="P5"/>
        </draw:connector>
        <draw:frame draw:style-name="gr3" draw:text-style-name="P11" draw:id="id115" draw:layer="layout" svg:width="0.883cm" svg:height="0.988cm" svg:x="8.256cm" svg:y="15.493cm">
          <draw:text-box>
            <text:p text:style-name="P5"><text:span text:style-name="T8">b</text:span></text:p>
          </draw:text-box>
        </draw:frame>
        <draw:frame draw:style-name="gr3" draw:text-style-name="P11" draw:id="id116" draw:layer="layout" svg:width="2.407cm" svg:height="0.988cm" svg:x="10.796cm" svg:y="11.683cm">
          <draw:text-box>
            <text:p text:style-name="P5"><text:span text:style-name="T8">while</text:span></text:p>
          </draw:text-box>
        </draw:frame>
        <draw:frame draw:style-name="gr11" draw:text-style-name="P11" draw:id="id113" draw:layer="layout" svg:width="0.883cm" svg:height="0.988cm" svg:x="6.986cm" svg:y="13.588cm">
          <draw:text-box>
            <text:p text:style-name="P5"><text:span text:style-name="T8">&lt;</text:span></text:p>
          </draw:text-box>
        </draw:frame>
        <draw:connector draw:style-name="gr4" draw:text-style-name="P6" draw:layer="layout" draw:type="line" svg:x1="7.427cm" svg:y1="14.576cm" svg:x2="6.544cm" svg:y2="15.493cm" draw:start-shape="id113" draw:start-glue-point="2" draw:end-shape="id114" draw:end-glue-point="0" svg:d="m7427 14576-883 917">
          <text:p text:style-name="P5"/>
        </draw:connector>
        <draw:connector draw:style-name="gr4" draw:text-style-name="P6" draw:layer="layout" draw:type="line" svg:x1="7.427cm" svg:y1="14.576cm" svg:x2="8.697cm" svg:y2="15.493cm" draw:start-shape="id113" draw:start-glue-point="2" draw:end-shape="id115" draw:end-glue-point="0" svg:d="m7427 14576 1270 917">
          <text:p text:style-name="P5"/>
        </draw:connector>
        <draw:connector draw:style-name="gr13" draw:text-style-name="P1" draw:layer="layout" draw:type="line" svg:x1="11.999cm" svg:y1="12.671cm" svg:x2="7.427cm" svg:y2="13.588cm" draw:start-shape="id116" draw:start-glue-point="2" draw:end-shape="id113" draw:end-glue-point="0" svg:d="m11999 12671-4572 917">
          <text:p text:style-name="P5">cond</text:p>
        </draw:connector>
        <draw:connector draw:style-name="gr13" draw:text-style-name="P1" draw:layer="layout" draw:type="line" svg:x1="11.999cm" svg:y1="12.671cm" svg:x2="17.075cm" svg:y2="13.97cm" draw:start-shape="id116" draw:start-glue-point="2" draw:end-shape="id111" draw:end-glue-point="0" svg:d="m11999 12671 5076 1299">
          <text:p text:style-name="P5">block</text:p>
        </draw:connecto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witch Statement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Switch statements, like those in C, C++, and Java</text:p>
              </text:list-item>
            </text:list>
            <text:list text:style-name="L4">
              <text:list-item>
                <text:p text:style-name="P7">For this, we introduce new 3-address instruction</text:p>
              </text:list-item>
            </text:list>
            <text:list text:style-name="L4">
              <text:list-item>
                <text:list>
                  <text:list-item>
                    <text:p text:style-name="P8">3AI: case A B : “if A is true then goto label b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SM: case (A and B are the top two stack items)</text:p>
                  </text:list-item>
                </text:list>
              </text:list-item>
            </text:list>
            <text:list text:style-name="L4">
              <text:list-item>
                <text:p text:style-name="P7">This instruction is treated as a candidate for special treatment during the code generation phas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unction Calls</text:p>
          </draw:text-box>
        </draw:frame>
        <draw:frame presentation:style-name="pr8" draw:text-style-name="P7" draw:layer="layout" svg:width="19.05cm" svg:height="12.279cm" svg:x="5.503cm" svg:y="5.502cm" presentation:class="outline">
          <draw:text-box>
            <text:list text:style-name="L4">
              <text:list-item>
                <text:p text:style-name="P7">In 3-address codes</text:p>
              </text:list-item>
            </text:list>
            <text:list text:style-name="L4">
              <text:list-item>
                <text:list>
                  <text:list-item>
                    <text:p text:style-name="P8">Function arguments are passed using the param instr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unctions <text:s/>are called using the call instr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turn values are returned using the return instruction</text:p>
                  </text:list-item>
                </text:list>
              </text:list-item>
            </text:list>
            <text:list text:style-name="L4">
              <text:list-item>
                <text:p text:style-name="P7">In a virtual stack machine</text:p>
              </text:list-item>
            </text:list>
            <text:list text:style-name="L4">
              <text:list-item>
                <text:list>
                  <text:list-item>
                    <text:p text:style-name="P8">Function arguments are just pushed onto a st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unctions are called using the call instr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turn values are left on the st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 function should leave only its parameters and return value on the stack when it retu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unction Calls Example</text:p>
          </draw:text-box>
        </draw:frame>
        <draw:frame presentation:style-name="pr8" draw:text-style-name="P7" draw:layer="layout" svg:width="19.05cm" svg:height="12.279cm" svg:x="5.503cm" svg:y="5.502cm" presentation:class="outline" presentation:placeholder="true">
          <draw:text-box/>
        </draw:frame>
        <draw:frame draw:style-name="gr6" draw:text-style-name="P11" draw:layer="layout" svg:width="6.979cm" svg:height="8.358cm" svg:x="5.086cm" svg:y="6.985cm">
          <draw:text-box>
            <text:p text:style-name="P5"><text:span text:style-name="T8">int ack(n,m) {</text:span></text:p>
            <text:p text:style-name="P5"><text:span text:style-name="T8"><text:s text:c="2"/></text:span><text:span text:style-name="T8">int x;</text:span></text:p>
            <text:p text:style-name="P5"><text:span text:style-name="T8"><text:s text:c="2"/></text:span><text:span text:style-name="T8">...</text:span></text:p>
            <text:p text:style-name="P5"><text:span text:style-name="T8"><text:s text:c="2"/></text:span><text:span text:style-name="T8">return x;</text:span></text:p>
            <text:p text:style-name="P5"><text:span text:style-name="T8">}</text:span></text:p>
            <text:p text:style-name="P5"><text:span text:style-name="T8"/></text:p>
            <text:p text:style-name="P5"><text:span text:style-name="T8">{</text:span></text:p>
            <text:p text:style-name="P5"><text:span text:style-name="T8"><text:s text:c="2"/></text:span><text:span text:style-name="T8">...</text:span></text:p>
            <text:p text:style-name="P5"><text:span text:style-name="T8"><text:s text:c="2"/></text:span><text:span text:style-name="T8">r = ack(d, d+4)</text:span></text:p>
            <text:p text:style-name="P5"><text:span text:style-name="T8"><text:s text:c="2"/></text:span><text:span text:style-name="T8">...</text:span></text:p>
            <text:p text:style-name="P5"><text:span text:style-name="T8">}</text:span></text:p>
          </draw:text-box>
        </draw:frame>
        <draw:frame draw:style-name="gr6" draw:text-style-name="P11" draw:layer="layout" svg:width="6.217cm" svg:height="8.358cm" svg:x="12.293cm" svg:y="6.893cm">
          <draw:text-box>
            <text:p text:style-name="P5"><text:span text:style-name="T8">ack:</text:span></text:p>
            <text:p text:style-name="P5"><text:span text:style-name="T8"><text:s text:c="3"/></text:span><text:span text:style-name="T8">...</text:span></text:p>
            <text:p text:style-name="P5"><text:span text:style-name="T8"><text:s text:c="3"/></text:span><text:span text:style-name="T8">return x</text:span></text:p>
            <text:p text:style-name="P5"><text:span text:style-name="T8"/></text:p>
            <text:p text:style-name="P5"><text:span text:style-name="T8"/></text:p>
            <text:p text:style-name="P5"><text:span text:style-name="T8">... </text:span></text:p>
            <text:p text:style-name="P5"><text:span text:style-name="T8"><text:s text:c="2"/></text:span><text:span text:style-name="T8">param d</text:span></text:p>
            <text:p text:style-name="P5"><text:span text:style-name="T8"><text:s text:c="2"/></text:span><text:span text:style-name="T8">t1 = d + 4</text:span></text:p>
            <text:p text:style-name="P5"><text:span text:style-name="T8"><text:s text:c="2"/></text:span><text:span text:style-name="T8">param t1</text:span></text:p>
            <text:p text:style-name="P5"><text:span text:style-name="T8"><text:s text:c="2"/></text:span><text:span text:style-name="T8">t2 = call ack</text:span></text:p>
            <text:p text:style-name="P5"><text:span text:style-name="T8"><text:s text:c="2"/></text:span><text:span text:style-name="T8">r = t2</text:span></text:p>
          </draw:text-box>
        </draw:frame>
        <draw:frame draw:style-name="gr6" draw:text-style-name="P11" draw:layer="layout" svg:width="4.312cm" svg:height="9.095cm" svg:x="18.796cm" svg:y="6.791cm">
          <draw:text-box>
            <text:p text:style-name="P5"><text:span text:style-name="T8">ack:</text:span></text:p>
            <text:p text:style-name="P5"><text:span text:style-name="T8"><text:s text:c="3"/></text:span><text:span text:style-name="T8">...</text:span></text:p>
            <text:p text:style-name="P5"><text:span text:style-name="T8"><text:s text:c="3"/></text:span><text:span text:style-name="T8">push x</text:span></text:p>
            <text:p text:style-name="P5"><text:span text:style-name="T8"><text:s text:c="3"/></text:span><text:span text:style-name="T8">return</text:span></text:p>
            <text:p text:style-name="P5"><text:span text:style-name="T8"/></text:p>
            <text:p text:style-name="P5"><text:span text:style-name="T8">... </text:span></text:p>
            <text:p text:style-name="P5"><text:span text:style-name="T8"><text:s text:c="2"/></text:span><text:span text:style-name="T8">push d</text:span></text:p>
            <text:p text:style-name="P5"><text:span text:style-name="T8"><text:s text:c="2"/></text:span><text:span text:style-name="T8">push d</text:span></text:p>
            <text:p text:style-name="P5"><text:span text:style-name="T8"><text:s text:c="2"/></text:span><text:span text:style-name="T8">push 4</text:span></text:p>
            <text:p text:style-name="P5"><text:span text:style-name="T8"><text:s text:c="2"/></text:span><text:span text:style-name="T8">add</text:span></text:p>
            <text:p text:style-name="P5"><text:span text:style-name="T8"><text:s text:c="2"/></text:span><text:span text:style-name="T8">call ack</text:span></text:p>
            <text:p text:style-name="P5"><text:span text:style-name="T8"><text:s text:c="2"/></text:span><text:span text:style-name="T8">pop 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Where Do We Go From Here?</text:p>
          </draw:text-box>
        </draw:frame>
        <draw:frame presentation:style-name="pr8" draw:text-style-name="P7" draw:layer="layout" svg:width="19.05cm" svg:height="12.279cm" svg:x="5.503cm" svg:y="5.502cm" presentation:class="outline" presentation:user-transformed="true">
          <draw:text-box>
            <text:list text:style-name="L4">
              <text:list-item>
                <text:p text:style-name="P7">After generating intermediate code there are a few options</text:p>
              </text:list-item>
            </text:list>
            <text:list text:style-name="L4">
              <text:list-item>
                <text:list>
                  <text:list-item>
                    <text:p text:style-name="P8">We can optimize the intermediate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e can generate machine code</text:p>
                  </text:list-item>
                </text:list>
              </text:list-item>
            </text:list>
            <text:list text:style-name="L4">
              <text:list-item>
                <text:p text:style-name="P7">Challenges</text:p>
              </text:list-item>
            </text:list>
            <text:list text:style-name="L4">
              <text:list-item>
                <text:list>
                  <text:list-item>
                    <text:p text:style-name="P8">To optimize intermediate representation code we need to reason about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But this leads to undecidable proble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o generate code we need to manage stor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VSM hides this by giving us an infinite sta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3AI hides this by giving us an infinite number of temporary variab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 style:name="Carleton_5f_20_5f_U-title" style:display-name="Carleton_20_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 style:name="Carleton_5f_20_5f_U-subtitle" style:display-name="Carleton_20_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 style:name="Carleton_5f_20_5f_U-notes" style:display-name="Carleton_20_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 style:name="Carleton_5f_20_5f_U-outline1" style:display-name="Carleton_20_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7-01-08T10:23:34</meta:creation-date>
    <dc:creator>Pat Morin</dc:creator>
    <dc:date>2009-10-26T10:54:46</dc:date>
    <dc:language>en-US</dc:language>
    <meta:editing-cycles>65</meta:editing-cycles>
    <meta:editing-duration>PT7H4M34S</meta:editing-duration>
    <meta:user-defined meta:name="Info 1"/>
    <meta:user-defined meta:name="Info 2"/>
    <meta:user-defined meta:name="Info 3"/>
    <meta:user-defined meta:name="Info 4"/>
    <meta:document-statistic meta:object-count="4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827in"/>
    </style:style>
    <style:style style:name="ro1" style:family="table-row">
      <style:table-row-properties style:row-height="0.3717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font-name="Luxi Sans" fo:font-size="18pt" fo:font-weight="bold"/>
    </style:style>
    <style:style style:name="ce2" style:family="table-cell" style:parent-style-name="Default">
      <style:table-cell-properties fo:border="0.0008in solid #000000"/>
      <style:text-properties style:font-name="Luxi Sans" fo:font-size="1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ce2"/>
        <table:table-column table:style-name="co1" table:number-columns-repeated="251" table:default-cell-style-name="Default"/>
        <table:table-row table:style-name="ro1">
          <table:table-cell office:value-type="string">
            <text:p>+</text:p>
          </table:table-cell>
          <table:table-cell table:style-name="ce1" office:value-type="string">
            <text:p>String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Boolean</text:p>
          </table:table-cell>
          <table:table-cell table:style-name="ce1" office:value-type="string">
            <text:p>Error</text:p>
          </table:table-cell>
          <table:table-cell table:number-columns-repeated="251"/>
        </table:table-row>
        <table:table-row table:style-name="ro1">
          <table:table-cell table:number-columns-repeated="5" office:value-type="string">
            <text:p>String</text:p>
          </table:table-cell>
          <table:table-cell table:number-columns-repeated="251"/>
        </table:table-row>
        <table:table-row table:style-name="ro1">
          <table:table-cell office:value-type="string">
            <text:p>Number</text:p>
          </table:table-cell>
          <table:table-cell office:value-type="string">
            <text:p>String</text:p>
          </table:table-cell>
          <table:table-cell office:value-type="string">
            <text:p>Number</text:p>
          </table:table-cell>
          <table:table-cell office:value-type="string">
            <text:p>Error</text:p>
          </table:table-cell>
          <table:table-cell office:value-type="string">
            <text:p>Number</text:p>
          </table:table-cell>
          <table:table-cell table:number-columns-repeated="251"/>
        </table:table-row>
        <table:table-row table:style-name="ro1">
          <table:table-cell office:value-type="string">
            <text:p>Boolean</text:p>
          </table:table-cell>
          <table:table-cell office:value-type="string">
            <text:p>String</text:p>
          </table:table-cell>
          <table:table-cell table:number-columns-repeated="2" office:value-type="string">
            <text:p>Error</text:p>
          </table:table-cell>
          <table:table-cell office:value-type="string">
            <text:p>Boolean</text:p>
          </table:table-cell>
          <table:table-cell table:number-columns-repeated="251"/>
        </table:table-row>
        <table:table-row table:style-name="ro1">
          <table:table-cell office:value-type="string">
            <text:p>Error</text:p>
          </table:table-cell>
          <table:table-cell office:value-type="string">
            <text:p>String</text:p>
          </table:table-cell>
          <table:table-cell office:value-type="string">
            <text:p>Number</text:p>
          </table:table-cell>
          <table:table-cell office:value-type="string">
            <text:p>Boolean</text:p>
          </table:table-cell>
          <table:table-cell office:value-type="string">
            <text:p>Error</text:p>
          </table:table-cell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xi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02/12/2008</text:date>, <text:time>08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