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C000001634E5DF1A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width="0cm" svg:stroke-color="#000000" draw:marker-start-width="0.305cm" draw:marker-end-width="0.305cm" draw:fill-color="#99ccff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width="0.203cm" svg:stroke-color="#ff000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/>
    </style:style>
    <style:style style:name="gr9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.7cm" fo:min-width="0cm"/>
    </style:style>
    <style:style style:name="gr10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0.699cm" fo:min-width="0.02cm"/>
    </style:style>
    <style:style style:name="gr11" style:family="graphic" style:parent-style-name="standard">
      <style:graphic-properties draw:stroke="solid" svg:stroke-color="#000000" draw:fill="solid" draw:fill-color="#99ccff" draw:textarea-horizontal-align="left" draw:auto-grow-height="true" draw:auto-grow-width="true" fo:min-height="1.466cm" fo:min-width="2.04cm"/>
    </style:style>
    <style:style style:name="gr12" style:family="graphic" style:parent-style-name="standard">
      <style:graphic-properties draw:ole-draw-aspect="1"/>
    </style:style>
    <style:style style:name="pr1" style:family="presentation" style:parent-style-name="Carleton_25_20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Carleton_25_20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Carleton_25_20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fill-color="#ffffff" draw:auto-grow-height="true" fo:min-height="2.542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fill-color="#ffffff" draw:auto-grow-height="true" fo:min-height="12.574cm"/>
    </style:style>
    <style:style style:name="pr7" style:family="presentation" style:parent-style-name="Default-outline1">
      <style:graphic-properties draw:fill-color="#ffffff" fo:min-height="12.028cm"/>
    </style:style>
    <style:style style:name="pr8" style:family="presentation" style:parent-style-name="Default-title">
      <style:graphic-properties draw:fill-color="#ffffff" fo:min-height="2.291cm"/>
    </style:style>
    <style:style style:name="pr9" style:family="presentation" style:parent-style-name="Default-outline1">
      <style:graphic-properties draw:fill-color="#ffffff" fo:min-height="11.18cm"/>
    </style:style>
    <style:style style:name="pr10" style:family="presentation" style:parent-style-name="Default-outline1">
      <style:graphic-properties draw:fill-color="#ffffff" fo:min-height="8.005cm"/>
    </style:style>
    <style:style style:name="pr11" style:family="presentation" style:parent-style-name="Default-outline1">
      <style:graphic-properties draw:fill-color="#ffffff" fo:min-height="7.3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text:enable-numbering="false" fo:margin-left="0cm" fo:margin-right="0cm" fo:margin-top="0.158cm" fo:margin-bottom="0cm" fo:text-align="center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9" style:family="paragraph">
      <style:paragraph-properties fo:margin-left="0cm" fo:margin-right="0cm" fo:text-indent="0cm"/>
      <style:text-properties fo:font-family="'Luxi Mono'" style:font-pitch="fixed" fo:font-size="18pt" fo:font-weight="normal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/>
    </style:style>
    <style:style style:name="T2" style:family="text">
      <style:text-properties fo:font-style="italic"/>
    </style:style>
    <style:style style:name="T3" style:family="text">
      <style:text-properties fo:font-family="'Luxi Mono'" style:font-pitch="fixed" fo:font-size="18pt"/>
    </style:style>
    <style:style style:name="T4" style:family="text">
      <style:text-properties fo:font-family="'Luxi Mono'" style:font-pitch="fixed"/>
    </style:style>
    <style:style style:name="T5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" style:family="text">
      <style:text-properties fo:font-style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family="'Luxi Sans'" style:font-family-generic="swiss" style:font-pitch="variable"/>
    </style:style>
    <style:style style:name="T9" style:family="text">
      <style:text-properties fo:font-family="'Luxi Mono'" style:font-pitch="fixed" fo:font-weight="bold"/>
    </style:style>
    <style:style style:name="T10" style:family="text">
      <style:text-properties fo:font-family="'Standard Symbols L'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1" style:family="text">
      <style:text-properties fo:font-family="'Luxi Mono'" style:font-pitch="fixed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2" style:family="text">
      <style:text-properties fo:font-family="'Nimbus Mono L'" style:font-family-generic="modern" style:font-pitch="fixed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" style:family="text">
      <style:text-properties fo:font-family="'Luxi Mono'" style:font-pitch="fixed" fo:font-size="18pt" fo:font-weight="bold"/>
    </style:style>
    <style:style style:name="T14" style:family="text">
      <style:text-properties fo:font-family="'Standard Symbols L'" style:font-pitch="variable" style:font-charset="x-symbol" fo:font-size="18pt"/>
    </style:style>
    <style:style style:name="T15" style:family="text">
      <style:text-properties fo:color="#ff0000" fo:font-family="'Luxi Mono'" style:font-pitch="fixed" fo:font-size="18pt"/>
    </style:style>
    <style:style style:name="T16" style:family="text">
      <style:text-properties fo:font-family="'Luxi Sans'" style:font-family-generic="swiss" style:font-pitch="variable" fo:font-size="18pt"/>
    </style:style>
    <style:style style:name="T17" style:family="text">
      <style:text-properties fo:color="#ff0000" fo:font-family="'Luxi Mono'" style:font-pitch="fixed" fo:font-size="18pt" fo:font-weight="normal"/>
    </style:style>
    <style:style style:name="T18" style:family="text">
      <style:text-properties fo:font-family="'Luxi Mono'" style:font-pitch="fixed" fo:font-size="18pt" fo:font-weight="normal"/>
    </style:style>
    <style:style style:name="T19" style:family="text">
      <style:text-properties fo:color="#000000" fo:font-family="'Luxi Mono'" style:font-pitch="fixed" fo:font-size="18pt"/>
    </style:style>
    <style:style style:name="T20" style:family="text">
      <style:text-properties fo:font-family="'Standard Symbols L'" style:font-pitch="variable" style:font-charset="x-symbol"/>
    </style:style>
    <style:style style:name="T21" style:family="text">
      <style:text-properties style:text-position="super 58%" fo:font-style="italic" style:font-style-asian="italic" style:font-style-complex="italic"/>
    </style:style>
    <style:style style:name="T22" style:family="text">
      <style:text-properties fo:font-family="FreeMono" style:font-family-generic="modern" style:font-pitch="fixed" fo:font-weight="bold" style:font-weight-asian="bold" style:font-weight-complex="bold"/>
    </style:style>
    <style:style style:name="T23" style:family="text">
      <style:text-properties fo:font-family="'Luxi Sans'" style:font-family-generic="swiss" fo:font-weight="normal" style:font-weight-asian="normal" style:font-weight-complex="normal"/>
    </style:style>
    <style:style style:name="T24" style:family="text">
      <style:text-properties fo:font-family="'Luxi Mono'" style:font-pitch="fixed" fo:font-size="18pt" fo:font-weight="bold" style:font-weight-asian="bold" style:font-weight-complex="bold"/>
    </style:style>
    <style:style style:name="T25" style:family="text">
      <style:text-properties fo:font-family="'Standard Symbols L'" style:font-pitch="variable" style:font-charset="x-symbol" fo:font-size="18pt" fo:font-weight="bold" style:font-family-asian="'Standard Symbols L'" style:font-style-name-asian="Regular" style:font-pitch-asian="variable" style:font-charset-asian="x-symbol" style:font-weight-asian="bold" style:font-family-complex="'Standard Symbols L'" style:font-style-name-complex="Regular" style:font-pitch-complex="variable" style:font-charset-complex="x-symbol" style:font-weight-complex="bold"/>
    </style:style>
    <style:style style:name="T26" style:family="text">
      <style:text-properties fo:font-weight="bold"/>
    </style:style>
    <style:style style:name="T27" style:family="text">
      <style:text-properties fo:font-family="'Standard Symbols L'" style:font-pitch="variable" style:font-charset="x-symbol" fo:font-size="18pt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8" style:family="text">
      <style:text-properties style:text-position="super 58%"/>
    </style:style>
    <style:style style:name="T29" style:family="text">
      <style:text-properties fo:font-family="'Luxi Sans'" style:font-family-generic="swiss"/>
    </style:style>
    <style:style style:name="T30" style:family="text">
      <style:text-properties style:text-position="sub 58%" fo:font-family="'Standard Symbols L'" style:font-pitch="variable" style:font-charset="x-symbol"/>
    </style:style>
    <style:style style:name="T31" style:family="text">
      <style:text-properties fo:font-family="'Standard Symbols L'" style:font-pitch="variable" style:font-charset="x-symbol" fo:font-style="normal"/>
    </style:style>
    <style:style style:name="T32" style:family="text">
      <style:text-properties fo:font-family="'Luxi Mono'" style:font-pitch="fixed" fo:font-style="normal"/>
    </style:style>
    <style:style style:name="T33" style:family="text">
      <style:text-properties fo:font-family="'Standard Symbols L'" style:font-pitch="variable" style:font-charset="x-symbol" fo:font-size="18pt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4" style:family="text">
      <style:text-properties fo:font-family="'Luxi Mono'" style:font-pitch="fixed" fo:font-size="18pt" fo:font-style="normal" fo:font-weight="normal"/>
    </style:style>
    <style:style style:name="T35" style:family="text">
      <style:text-properties fo:font-family="'Standard Symbols L'" style:font-pitch="variable" style:font-charset="x-symbol" fo:font-size="18pt" fo:font-style="normal" fo:font-weight="normal"/>
    </style:style>
    <style:style style:name="T36" style:family="text">
      <style:text-properties style:text-position="sub 58%" fo:font-family="'Luxi Mono'" style:font-pitch="fixed" fo:font-size="18pt" fo:font-style="normal" fo:font-weight="normal"/>
    </style:style>
    <style:style style:name="T37" style:family="text">
      <style:text-properties style:text-position="0% 100%" fo:font-family="'Standard Symbols L'" style:font-pitch="variable" style:font-charset="x-symbol" fo:font-size="18pt" fo:font-style="normal" fo:font-weight="normal"/>
    </style:style>
    <style:style style:name="T38" style:family="text">
      <style:text-properties style:text-position="sub 58%" fo:font-family="'Standard Symbols L'" style:font-pitch="variable" style:font-charset="x-symbol" fo:font-size="18pt" fo:font-style="normal" fo:font-weight="normal"/>
    </style:style>
    <style:style style:name="T39" style:family="text">
      <style:text-properties style:text-position="0% 100%" fo:font-family="'Luxi Sans'" style:font-family-generic="swiss" style:font-pitch="variable" fo:font-size="18pt" fo:font-style="normal" fo:font-weight="normal"/>
    </style:style>
    <style:style style:name="T40" style:family="text">
      <style:text-properties style:text-position="0% 100%" fo:font-family="'Luxi Mono'" style:font-pitch="fixed" fo:font-size="18pt" fo:font-style="normal" fo:font-weight="normal"/>
    </style:style>
    <style:style style:name="T41" style:family="text">
      <style:text-properties style:text-position="0% 100%" fo:font-family="'Standard Symbols L'" style:font-pitch="variable" style:font-charset="x-symbol" fo:font-size="18pt" fo:font-style="normal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2" style:family="text">
      <style:text-properties fo:font-family="'Luxi Sans'" style:font-family-generic="swiss" style:font-pitch="variable" fo:font-style="normal"/>
    </style:style>
    <style:style style:name="T43" style:family="text">
      <style:text-properties style:text-position="sub 58%"/>
    </style:style>
    <style:style style:name="T44" style:family="text">
      <style:text-properties style:text-position="sub 58%" fo:font-family="'Luxi Sans'" style:font-family-generic="swiss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family="'Luxi Sans'" style:font-family-generic="swiss" style:font-pitch="variable" fo:font-style="italic"/>
    </style:style>
    <style:style style:name="T47" style:family="text">
      <style:text-properties style:text-position="super 58%" fo:font-family="'Luxi Sans'" style:font-family-generic="swiss" style:font-pitch="variable" fo:font-style="normal"/>
    </style:style>
    <style:style style:name="T48" style:family="text">
      <style:text-properties fo:font-family="'Standard Symbols L'" style:font-pitch="variable" style:font-charset="x-symbol" fo:font-size="18pt" fo:font-weight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font-style="normal" style:text-underline-style="solid" style:text-underline-width="auto" style:text-underline-color="font-color"/>
    </style:style>
    <style:style style:name="T51" style:family="text">
      <style:text-properties fo:font-family="'Luxi Sans'" style:font-family-generic="swiss" style:font-pitch="variable" fo:font-size="18pt" fo:font-style="normal" fo:font-weight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of  presentation" draw:style-name="dp1" draw:master-page-name="Carleton_25_20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Parsing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p text:style-name="P3">COMP 3002</text:p>
            <text:p text:style-name="P3">School of Computer Science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he Structure of a Compiler</text:p>
          </draw:text-box>
        </draw:frame>
        <draw:rect draw:style-name="gr2" draw:layer="layout" svg:width="3.81cm" svg:height="2.54cm" svg:x="9.525cm" svg:y="8.255cm">
          <text:p text:style-name="P5">syntactic</text:p>
          <text:p text:style-name="P5">analyzer</text:p>
        </draw:rect>
        <draw:rect draw:style-name="gr2" draw:text-style-name="P6" draw:layer="layout" svg:width="3.81cm" svg:height="2.54cm" svg:x="16.51cm" svg:y="8.255cm">
          <text:p text:style-name="P1">code</text:p>
          <text:p text:style-name="P1">generator</text:p>
        </draw:rect>
        <draw:line draw:style-name="gr3" draw:layer="layout" svg:x1="5.715cm" svg:y1="9.525cm" svg:x2="9.525cm" svg:y2="9.525cm">
          <text:p text:style-name="P5">program</text:p>
          <text:p text:style-name="P1">text</text:p>
        </draw:line>
        <draw:line draw:style-name="gr3" draw:layer="layout" svg:x1="13.335cm" svg:y1="9.525cm" svg:x2="16.51cm" svg:y2="9.525cm">
          <text:p text:style-name="P5">interm.</text:p>
          <text:p text:style-name="P1">rep.</text:p>
        </draw:line>
        <draw:line draw:style-name="gr3" draw:layer="layout" svg:x1="20.32cm" svg:y1="9.525cm" svg:x2="23.495cm" svg:y2="9.525cm">
          <text:p text:style-name="P5">machine</text:p>
          <text:p text:style-name="P1">code</text:p>
        </draw:line>
        <draw:rect draw:style-name="gr4" draw:text-style-name="P5" draw:layer="layout" svg:width="3.81cm" svg:height="2.54cm" svg:x="6.35cm" svg:y="13.335cm">
          <text:p text:style-name="P5">tokenizer</text:p>
        </draw:rect>
        <draw:rect draw:style-name="gr5" draw:text-style-name="P5" draw:layer="layout" svg:width="2.54cm" svg:height="2.54cm" svg:x="12.7cm" svg:y="13.335cm">
          <text:p text:style-name="P5">parser</text:p>
        </draw:rect>
        <draw:line draw:style-name="gr3" draw:layer="layout" svg:x1="10.16cm" svg:y1="14.605cm" svg:x2="12.7cm" svg:y2="14.605cm">
          <text:p text:style-name="P1">token</text:p>
          <text:p text:style-name="P1">stream</text:p>
        </draw:line>
        <draw:line draw:style-name="gr6" draw:layer="layout" svg:x1="9.525cm" svg:y1="10.795cm" svg:x2="6.35cm" svg:y2="13.335cm">
          <text:p/>
        </draw:line>
        <draw:line draw:style-name="gr6" draw:layer="layout" svg:x1="13.335cm" svg:y1="10.795cm" svg:x2="15.24cm" svg:y2="13.335cm">
          <text:p/>
        </draw:lin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Role of the Parser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Converts a token stream into an intermediate representation</text:p>
                <text:list>
                  <text:list-item>
                    <text:p text:style-name="P5">Captures the <text:span text:style-name="T2">meaning</text:span> (instead of text) of the program</text:p>
                  </text:list-item>
                  <text:list-item>
                    <text:p text:style-name="P5">Usually, intermediate representation is a <text:span text:style-name="T2">parse tree</text:span>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19.171cm" svg:height="0.988cm" svg:x="5.715cm" svg:y="11.43cm">
          <draw:text-box>
            <text:p text:style-name="P5"><text:span text:style-name="T3">&lt;id, "x"&gt; &lt;assign&gt; &lt;id, "x"&gt; &lt;plus&gt; &lt;number, "1"&gt;</text:span></text:p>
          </draw:text-box>
        </draw:frame>
        <draw:frame draw:style-name="gr7" draw:text-style-name="P8" draw:id="id2" draw:layer="layout" svg:width="3.169cm" svg:height="0.988cm" svg:x="9.652cm" svg:y="14.605cm">
          <draw:text-box>
            <text:p text:style-name="P5"><text:span text:style-name="T3">id, "x"</text:span></text:p>
          </draw:text-box>
        </draw:frame>
        <draw:frame draw:style-name="gr7" draw:text-style-name="P8" draw:id="id1" draw:layer="layout" svg:width="0.883cm" svg:height="0.988cm" svg:x="14.091cm" svg:y="12.7cm">
          <draw:text-box>
            <text:p text:style-name="P5"><text:span text:style-name="T3">=</text:span></text:p>
          </draw:text-box>
        </draw:frame>
        <draw:frame draw:style-name="gr7" draw:text-style-name="P8" draw:id="id4" draw:layer="layout" svg:width="3.169cm" svg:height="0.988cm" svg:x="14.091cm" svg:y="16.763cm">
          <draw:text-box>
            <text:p text:style-name="P5"><text:span text:style-name="T3">id, "x"</text:span></text:p>
          </draw:text-box>
        </draw:frame>
        <draw:frame draw:style-name="gr7" draw:text-style-name="P8" draw:id="id3" draw:layer="layout" svg:width="0.883cm" svg:height="0.988cm" svg:x="17.018cm" svg:y="14.605cm">
          <draw:text-box>
            <text:p text:style-name="P5"><text:span text:style-name="T3">+</text:span></text:p>
          </draw:text-box>
        </draw:frame>
        <draw:frame draw:style-name="gr7" draw:text-style-name="P8" draw:id="id5" draw:layer="layout" svg:width="4.693cm" svg:height="0.988cm" svg:x="18.536cm" svg:y="16.763cm">
          <draw:text-box>
            <text:p text:style-name="P5"><text:span text:style-name="T3">number, "1"</text:span></text:p>
          </draw:text-box>
        </draw:frame>
        <draw:connector draw:style-name="gr8" draw:layer="layout" draw:type="line" svg:x1="14.532cm" svg:y1="13.688cm" svg:x2="11.236cm" svg:y2="14.605cm" draw:start-shape="id1" draw:start-glue-point="2" draw:end-shape="id2" draw:end-glue-point="0" svg:d="m14532 13688-3296 917">
          <text:p/>
        </draw:connector>
        <draw:connector draw:style-name="gr8" draw:layer="layout" draw:type="line" svg:x1="14.532cm" svg:y1="13.688cm" svg:x2="17.459cm" svg:y2="14.605cm" draw:start-shape="id1" draw:start-glue-point="2" draw:end-shape="id3" draw:end-glue-point="0" svg:d="m14532 13688 2927 917">
          <text:p/>
        </draw:connector>
        <draw:connector draw:style-name="gr8" draw:layer="layout" draw:type="line" svg:x1="17.459cm" svg:y1="15.593cm" svg:x2="15.675cm" svg:y2="16.763cm" draw:start-shape="id3" draw:start-glue-point="2" draw:end-shape="id4" draw:end-glue-point="0" svg:d="m17459 15593-1784 1170">
          <text:p/>
        </draw:connector>
        <draw:connector draw:style-name="gr8" draw:layer="layout" draw:type="line" svg:x1="17.459cm" svg:y1="15.593cm" svg:x2="20.882cm" svg:y2="16.763cm" draw:start-shape="id3" draw:start-glue-point="2" draw:end-shape="id5" draw:end-glue-point="0" svg:d="m17459 15593 3423 1170">
          <text:p/>
        </draw:connector>
        <draw:frame draw:style-name="gr7" draw:text-style-name="P8" draw:layer="layout" svg:width="3.931cm" svg:height="0.988cm" svg:x="5.715cm" svg:y="10.16cm">
          <draw:text-box>
            <text:p text:style-name="P5"><text:span text:style-name="T3">x = x + 1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Kinds of Parsers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Universal</text:p>
                <text:list>
                  <text:list-item>
                    <text:p text:style-name="P5">Can parse any grammar</text:p>
                  </text:list-item>
                  <text:list-item>
                    <text:p text:style-name="P5">Cocke-Younger-Kasami and Earley's algorithms</text:p>
                  </text:list-item>
                  <text:list-item>
                    <text:p text:style-name="P5">Not efficient enough to be used in compilers</text:p>
                  </text:list-item>
                </text:list>
              </text:list-item>
              <text:list-item>
                <text:p text:style-name="P5">Top-down</text:p>
                <text:list>
                  <text:list-item>
                    <text:p text:style-name="P5">Builds parse trees from the top (root) down</text:p>
                  </text:list-item>
                </text:list>
              </text:list-item>
              <text:list-item>
                <text:p text:style-name="P5">Bottom-up</text:p>
                <text:list>
                  <text:list-item>
                    <text:p text:style-name="P5">Builds parse trees from the bottom (leaves) 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Errors in Parsing</text:p>
          </draw:text-box>
        </draw:frame>
        <draw:frame presentation:style-name="pr7" draw:text-style-name="P7" draw:layer="layout" svg:width="19.05cm" svg:height="12.028cm" svg:x="5.503cm" svg:y="5.502cm" presentation:class="outline" presentation:user-transformed="true">
          <draw:text-box>
            <text:list text:style-name="L4">
              <text:list-item>
                <text:p text:style-name="P5">Lexical errors</text:p>
                <text:list>
                  <text:list-item>
                    <text:p text:style-name="P5">Misspelled identifiers, keywords, or operators</text:p>
                  </text:list-item>
                </text:list>
              </text:list-item>
              <text:list-item>
                <text:p text:style-name="P5">Syntactical errors</text:p>
                <text:list>
                  <text:list-item>
                    <text:p text:style-name="P5">Misplaced or mismatched parentheses, <text:span text:style-name="T4">case</text:span> statement outside of any <text:span text:style-name="T4">switch</text:span> statement,...</text:p>
                  </text:list-item>
                </text:list>
              </text:list-item>
              <text:list-item>
                <text:p text:style-name="P5">Semantic errors</text:p>
                <text:list>
                  <text:list-item>
                    <text:p text:style-name="P5">Type mismatches between operators and operands</text:p>
                  </text:list-item>
                </text:list>
              </text:list-item>
              <text:list-item>
                <text:p text:style-name="P5">Logical errors</text:p>
                <text:list>
                  <text:list-item>
                    <text:p text:style-name="P5">Bugs – the programmer said one thing but meant something else </text:p>
                    <text:list>
                      <text:list-item>
                        <text:p text:style-name="P5"><text:span text:style-name="T4">if (x = y) { ... } </text:span></text:p>
                      </text:list-item>
                      <text:list-item>
                        <text:p text:style-name="P5"><text:span text:style-name="T4">if (x == y) { ...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Error Reporting 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A parser should</text:p>
                <text:list>
                  <text:list-item>
                    <text:p text:style-name="P5">report the presence of errors clearly and correctly and</text:p>
                  </text:list-item>
                  <text:list-item>
                    <text:p text:style-name="P5">recover from errors quickly enough to detect further err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Error Recovery Modes</text:p>
          </draw:text-box>
        </draw:frame>
        <draw:frame presentation:style-name="pr7" draw:text-style-name="P7" draw:layer="layout" svg:width="19.05cm" svg:height="12.028cm" svg:x="5.503cm" svg:y="5.502cm" presentation:class="outline" presentation:user-transformed="true">
          <draw:text-box>
            <text:list text:style-name="L4">
              <text:list-item>
                <text:p text:style-name="P5">Panic-Mode</text:p>
                <text:list>
                  <text:list-item>
                    <text:p text:style-name="P5">discard input symbols until a "synchronizing token" is found</text:p>
                  </text:list-item>
                  <text:list-item>
                    <text:p text:style-name="P5">Examples (in Java): semicolon, '}' </text:p>
                  </text:list-item>
                </text:list>
              </text:list-item>
              <text:list-item>
                <text:p text:style-name="P5">Phrase-Level</text:p>
                <text:list>
                  <text:list-item>
                    <text:p text:style-name="P5">replace a prefix of the remaining input to correct it</text:p>
                  </text:list-item>
                  <text:list-item>
                    <text:p text:style-name="P5">Example: Insert ';' or '{'</text:p>
                  </text:list-item>
                  <text:list-item>
                    <text:p text:style-name="P5">must be careful to avoid infinite loo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Error Recover Modes (Cont'd)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Error Productions</text:p>
                <text:list>
                  <text:list-item>
                    <text:p text:style-name="P5">Specify common errors as part of the language specification</text:p>
                  </text:list-item>
                </text:list>
              </text:list-item>
              <text:list-item>
                <text:p text:style-name="P5">Global Correction</text:p>
                <text:list>
                  <text:list-item>
                    <text:p text:style-name="P5">Compute the smallest set of changes that will make the program syntactically correct (impractical and usually not usually usefu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ntext-Free Grammars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CF grammars are used to define languages</text:p>
              </text:list-item>
              <text:list-item>
                <text:p text:style-name="P5">Specified using BNF notation</text:p>
                <text:list>
                  <text:list-item>
                    <text:p text:style-name="P5">A set of non-terminals <text:span text:style-name="T2">N</text:span></text:p>
                  </text:list-item>
                  <text:list-item>
                    <text:p text:style-name="P5">A set of terminals <text:span text:style-name="T2">T</text:span></text:p>
                  </text:list-item>
                  <text:list-item>
                    <text:p text:style-name="P5">A list of rewrite rules (<text:span text:style-name="T2">productions</text:span>)</text:p>
                  </text:list-item>
                  <text:list-item>
                    <text:p text:style-name="P5">The LHS of each rule contains one non-terminal symbol</text:p>
                  </text:list-item>
                  <text:list-item>
                    <text:p text:style-name="P5">The RHS of each rule contains a regular expression over the alphabet <text:span text:style-name="T2">N </text:span><text:span text:style-name="T5"> </text:span><text:span text:style-name="T2">T</text:span></text:p>
                  </text:list-item>
                  <text:list-item>
                    <text:p text:style-name="P5"><text:span text:style-name="T6">A special non-terminal is usually designated as the start symbol</text:span></text:p>
                    <text:list>
                      <text:list-item>
                        <text:p text:style-name="P5"><text:span text:style-name="T6">Usually, start symbols is LHS of the first produ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8" draw:text-style-name="P5" draw:layer="layout" svg:width="19.05cm" svg:height="2.295cm" svg:x="5.503cm" svg:y="3.298cm" presentation:class="title" presentation:user-transformed="true">
          <draw:text-box>
            <text:p text:style-name="P5">Context Free Grammars and Compilers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In a compiler</text:p>
                <text:list>
                  <text:list-item>
                    <text:p text:style-name="P5"><text:span text:style-name="T7">N</text:span> consists of language constructs (function, block, if-statement, expression, ...)</text:p>
                  </text:list-item>
                  <text:list-item>
                    <text:p text:style-name="P5"><text:span text:style-name="T7">T</text:span> consists of toke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Grammar Example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Non-terminals: <text:span text:style-name="T4">E, T, F</text:span></text:p>
                <text:list>
                  <text:list-item>
                    <text:p text:style-name="P5"><text:span text:style-name="T4">E</text:span><text:span text:style-name="T8"> = expression</text:span></text:p>
                  </text:list-item>
                  <text:list-item>
                    <text:p text:style-name="P5"><text:span text:style-name="T4">T</text:span><text:span text:style-name="T8"> = term</text:span></text:p>
                  </text:list-item>
                  <text:list-item>
                    <text:p text:style-name="P5"><text:span text:style-name="T4">F</text:span><text:span text:style-name="T8"> = factor</text:span></text:p>
                  </text:list-item>
                </text:list>
              </text:list-item>
              <text:list-item>
                <text:p text:style-name="P5">Terminals: <text:span text:style-name="T9">id</text:span><text:span text:style-name="T4">, +, *, (, )</text:span></text:p>
              </text:list-item>
              <text:list-item>
                <text:p text:style-name="P5"><text:span text:style-name="T8">Start symbol </text:span><text:span text:style-name="T4">E</text:span></text:p>
              </text:list-item>
              <text:list-item>
                <text:p text:style-name="P5"><text:span text:style-name="T8">"Mathematical formulae using + and * operators"</text:span></text:p>
              </text:list-item>
            </text:list>
          </draw:text-box>
        </draw:frame>
        <draw:frame draw:style-name="gr7" draw:text-style-name="P8" draw:layer="layout" svg:width="6.082cm" svg:height="2.741cm" svg:x="5.08cm" svg:y="15.039cm">
          <draw:text-box>
            <text:p text:style-name="P5"><text:span text:style-name="T3">E </text:span><text:span text:style-name="T10"></text:span><text:span text:style-name="T11"> E + T | T</text:span></text:p>
            <text:p text:style-name="P5"><text:span text:style-name="T11">T </text:span><text:span text:style-name="T10"></text:span><text:span text:style-name="T11"> T * F | F</text:span></text:p>
            <text:p text:style-name="P5"><text:span text:style-name="T11">F </text:span><text:span text:style-name="T10"></text:span><text:span text:style-name="T12"> </text:span><text:span text:style-name="T11">(</text:span><text:span text:style-name="T12"> </text:span><text:span text:style-name="T3">E ) | </text:span><text:span text:style-name="T13">id</text:span></text:p>
          </draw:text-box>
        </draw:frame>
        <draw:frame draw:style-name="gr7" draw:text-style-name="P8" draw:layer="layout" svg:width="6.361cm" svg:height="5.231cm" svg:x="17.78cm" svg:y="13.335cm">
          <draw:text-box>
            <text:p text:style-name="P5"><text:span text:style-name="T3">E <text:s/></text:span><text:span text:style-name="T10"></text:span><text:span text:style-name="T3"> T E'</text:span></text:p>
            <text:p text:style-name="P5"><text:span text:style-name="T3">E' </text:span><text:span text:style-name="T10"></text:span><text:span text:style-name="T3"> + T E' | </text:span><text:span text:style-name="T14">e</text:span></text:p>
            <text:p text:style-name="P5"><text:span text:style-name="T3">T <text:s/></text:span><text:span text:style-name="T10"></text:span><text:span text:style-name="T11"> F T'</text:span></text:p>
            <text:p text:style-name="P5"><text:span text:style-name="T11">T' </text:span><text:span text:style-name="T10"></text:span><text:span text:style-name="T11"> * F T' | </text:span><text:span text:style-name="T10">e</text:span></text:p>
            <text:p text:style-name="P5"><text:span text:style-name="T11">T </text:span><text:span text:style-name="T10"></text:span><text:span text:style-name="T11"> T * F | F</text:span></text:p>
            <text:p text:style-name="P5"><text:span text:style-name="T11">F </text:span><text:span text:style-name="T10"></text:span><text:span text:style-name="T12"> </text:span><text:span text:style-name="T11">(</text:span><text:span text:style-name="T12"> </text:span><text:span text:style-name="T3">E ) | </text:span><text:span text:style-name="T13">id</text:span></text:p>
          </draw:text-box>
        </draw:frame>
        <draw:frame draw:style-name="gr7" draw:text-style-name="P8" draw:layer="layout" svg:width="12.178cm" svg:height="1.081cm" svg:x="5.08cm" svg:y="13.524cm">
          <draw:text-box>
            <text:p text:style-name="P5"><text:span text:style-name="T3">E </text:span><text:span text:style-name="T10"></text:span><text:span text:style-name="T3"> E + E | E * E | ( E ) | </text:span><text:span text:style-name="T13">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Derivations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From a grammar specification, we can derive any string in the language</text:p>
                <text:list>
                  <text:list-item>
                    <text:p text:style-name="P5">Start with the start symbol</text:p>
                  </text:list-item>
                  <text:list-item>
                    <text:p text:style-name="P5">While the current string contains some non-terminal <text:span text:style-name="T2">N</text:span></text:p>
                    <text:list>
                      <text:list-item>
                        <text:p text:style-name="P5">expand <text:span text:style-name="T2">N</text:span> using a rewrite rule with <text:span text:style-name="T2">N</text:span> on the LH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8" draw:layer="layout" svg:width="12.178cm" svg:height="1.081cm" svg:x="1.905cm" svg:y="14.605cm">
          <draw:text-box>
            <text:p text:style-name="P5"><text:span text:style-name="T3">E </text:span><text:span text:style-name="T10"></text:span><text:span text:style-name="T3"> E + E | E * E | ( E ) | </text:span><text:span text:style-name="T13">id</text:span></text:p>
          </draw:text-box>
        </draw:frame>
        <draw:frame draw:style-name="gr7" draw:text-style-name="P8" draw:layer="layout" svg:width="8.503cm" svg:height="6.884cm" svg:x="15.627cm" svg:y="11.691cm">
          <draw:text-box>
            <text:p text:style-name="P5"><text:span text:style-name="T15">E</text:span></text:p>
            <text:p text:style-name="P5"><text:span text:style-name="T3">E + </text:span><text:span text:style-name="T15">E</text:span></text:p>
            <text:p text:style-name="P5"><text:span text:style-name="T15">E</text:span><text:span text:style-name="T3"> + </text:span><text:span text:style-name="T13">id</text:span></text:p>
            <text:p text:style-name="P5"><text:span text:style-name="T3">E * </text:span><text:span text:style-name="T15">E</text:span><text:span text:style-name="T3"> + </text:span><text:span text:style-name="T13">id</text:span></text:p>
            <text:p text:style-name="P5"><text:span text:style-name="T15">E</text:span><text:span text:style-name="T3"> * </text:span><text:span text:style-name="T13">id</text:span><text:span text:style-name="T3"> + </text:span><text:span text:style-name="T13">id</text:span></text:p>
            <text:p text:style-name="P5"><text:span text:style-name="T3">( </text:span><text:span text:style-name="T15">E</text:span><text:span text:style-name="T3"> ) * </text:span><text:span text:style-name="T13">id</text:span><text:span text:style-name="T3"> + </text:span><text:span text:style-name="T13">id</text:span></text:p>
            <text:p text:style-name="P5"><text:span text:style-name="T3">( </text:span><text:span text:style-name="T15">E</text:span><text:span text:style-name="T3"> + E ) * </text:span><text:span text:style-name="T13">id</text:span><text:span text:style-name="T3"> + </text:span><text:span text:style-name="T13">id</text:span></text:p>
            <text:p text:style-name="P5"><text:span text:style-name="T3">( id + </text:span><text:span text:style-name="T15">E</text:span><text:span text:style-name="T3"> ) * </text:span><text:span text:style-name="T13">id</text:span><text:span text:style-name="T3"> + </text:span><text:span text:style-name="T13">id</text:span></text:p>
            <text:p text:style-name="P5"><text:span text:style-name="T3">( id + id ) * </text:span><text:span text:style-name="T13">id</text:span><text:span text:style-name="T3"> + </text:span><text:span text:style-name="T13">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Derivation Example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Derive <text:span text:style-name="T4">id + id * id</text:span> with these grammars:</text:p>
              </text:list-item>
            </text:list>
          </draw:text-box>
        </draw:frame>
        <draw:frame draw:style-name="gr7" draw:text-style-name="P8" draw:layer="layout" svg:width="6.082cm" svg:height="2.741cm" svg:x="5.715cm" svg:y="8.538cm">
          <draw:text-box>
            <text:p text:style-name="P5"><text:span text:style-name="T3">E </text:span><text:span text:style-name="T10"></text:span><text:span text:style-name="T11"> E + T | T</text:span></text:p>
            <text:p text:style-name="P5"><text:span text:style-name="T11">T </text:span><text:span text:style-name="T10"></text:span><text:span text:style-name="T11"> T * F | F</text:span></text:p>
            <text:p text:style-name="P5"><text:span text:style-name="T11">F </text:span><text:span text:style-name="T10"></text:span><text:span text:style-name="T12"> </text:span><text:span text:style-name="T11">(</text:span><text:span text:style-name="T12"> </text:span><text:span text:style-name="T3">E ) | </text:span><text:span text:style-name="T13">id</text:span></text:p>
          </draw:text-box>
        </draw:frame>
        <draw:frame draw:style-name="gr7" draw:text-style-name="P8" draw:layer="layout" svg:width="6.361cm" svg:height="5.231cm" svg:x="5.704cm" svg:y="12.065cm">
          <draw:text-box>
            <text:p text:style-name="P5"><text:span text:style-name="T3">E <text:s/></text:span><text:span text:style-name="T10"></text:span><text:span text:style-name="T3"> T E'</text:span></text:p>
            <text:p text:style-name="P5"><text:span text:style-name="T3">E' </text:span><text:span text:style-name="T10"></text:span><text:span text:style-name="T3"> + T E' | </text:span><text:span text:style-name="T14">e</text:span></text:p>
            <text:p text:style-name="P5"><text:span text:style-name="T3">T <text:s/></text:span><text:span text:style-name="T10"></text:span><text:span text:style-name="T11"> F T'</text:span></text:p>
            <text:p text:style-name="P5"><text:span text:style-name="T11">T' </text:span><text:span text:style-name="T10"></text:span><text:span text:style-name="T11"> * F T' | </text:span><text:span text:style-name="T10">e</text:span></text:p>
            <text:p text:style-name="P5"><text:span text:style-name="T11">T </text:span><text:span text:style-name="T10"></text:span><text:span text:style-name="T11"> T * F | F</text:span></text:p>
            <text:p text:style-name="P5"><text:span text:style-name="T11">F </text:span><text:span text:style-name="T10"></text:span><text:span text:style-name="T12"> </text:span><text:span text:style-name="T11">(</text:span><text:span text:style-name="T12"> </text:span><text:span text:style-name="T3">E ) | </text:span><text:span text:style-name="T13">id</text:span></text:p>
          </draw:text-box>
        </draw:frame>
        <draw:frame draw:style-name="gr7" draw:text-style-name="P8" draw:layer="layout" svg:width="12.178cm" svg:height="1.081cm" svg:x="5.715cm" svg:y="7.023cm">
          <draw:text-box>
            <text:p text:style-name="P5"><text:span text:style-name="T3">E </text:span><text:span text:style-name="T10"></text:span><text:span text:style-name="T3"> E + E | E * E | ( E ) | </text:span><text:span text:style-name="T13">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Derivation Example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Derive:</text:p>
                <text:list>
                  <text:list-item>
                    <text:p text:style-name="P5"><text:span text:style-name="T4">id * id + id</text:span></text:p>
                  </text:list-item>
                  <text:list-item>
                    <text:p text:style-name="P5"><text:span text:style-name="T4">id + id * id</text:span>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6.361cm" svg:height="5.231cm" svg:x="5.715cm" svg:y="9.374cm">
          <draw:text-box>
            <text:p text:style-name="P5"><text:span text:style-name="T3">E <text:s/></text:span><text:span text:style-name="T10"></text:span><text:span text:style-name="T3"> T E'</text:span></text:p>
            <text:p text:style-name="P5"><text:span text:style-name="T3">E' </text:span><text:span text:style-name="T10"></text:span><text:span text:style-name="T3"> + T E' | </text:span><text:span text:style-name="T14">e</text:span></text:p>
            <text:p text:style-name="P5"><text:span text:style-name="T3">T <text:s/></text:span><text:span text:style-name="T10"></text:span><text:span text:style-name="T11"> F T'</text:span></text:p>
            <text:p text:style-name="P5"><text:span text:style-name="T11">T' </text:span><text:span text:style-name="T10"></text:span><text:span text:style-name="T11"> * F T' | </text:span><text:span text:style-name="T10">e</text:span></text:p>
            <text:p text:style-name="P5"><text:span text:style-name="T11">T </text:span><text:span text:style-name="T10"></text:span><text:span text:style-name="T11"> T * F | F</text:span></text:p>
            <text:p text:style-name="P5"><text:span text:style-name="T11">F </text:span><text:span text:style-name="T10"></text:span><text:span text:style-name="T12"> </text:span><text:span text:style-name="T11">(</text:span><text:span text:style-name="T12"> </text:span><text:span text:style-name="T3">E ) | </text:span><text:span text:style-name="T13">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erminology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The strings of terminals that we derive from the start symbol are called <text:span text:style-name="T2">sentences</text:span></text:p>
              </text:list-item>
              <text:list-item>
                <text:p text:style-name="P5">The strings of terminals and non-terminals are called <text:span text:style-name="T2">sentential form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eftmost and Rightmost Derivations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A derivation is <text:span text:style-name="T7">leftmost</text:span> if at each stage we always expand the leftmost non-terminal</text:p>
              </text:list-item>
              <text:list-item>
                <text:p text:style-name="P5">A derivation is <text:span text:style-name="T7">rightmost</text:span> if at each stage we always expand the rightmost non-terminal</text:p>
              </text:list-item>
              <text:list-item>
                <text:p text:style-name="P5">Give a leftmost and rightmost derivation of</text:p>
                <text:list>
                  <text:list-item>
                    <text:p text:style-name="P5">id * id + id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12.178cm" svg:height="1.081cm" svg:x="6.35cm" svg:y="12.7cm">
          <draw:text-box>
            <text:p text:style-name="P5"><text:span text:style-name="T3">E </text:span><text:span text:style-name="T10"></text:span><text:span text:style-name="T3"> E + E | E * E | ( E ) | </text:span><text:span text:style-name="T13">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Derivations and Parse Trees</text:p>
          </draw:text-box>
        </draw:frame>
        <draw:frame presentation:style-name="pr7" draw:text-style-name="P7" draw:layer="layout" svg:width="19.05cm" svg:height="12.028cm" svg:x="5.503cm" svg:y="5.502cm" presentation:class="outline" presentation:user-transformed="true">
          <draw:text-box>
            <text:list text:style-name="L4">
              <text:list-item>
                <text:p text:style-name="P5">A <text:span text:style-name="T2">parse-tree</text:span> is a graphical representation of a derivation</text:p>
              </text:list-item>
              <text:list-item>
                <text:p text:style-name="P5">Internal nodes are labelled with non-terminals</text:p>
                <text:list>
                  <text:list-item>
                    <text:p text:style-name="P5">Root is the start symbol</text:p>
                  </text:list-item>
                </text:list>
              </text:list-item>
              <text:list-item>
                <text:p text:style-name="P5">Leaves are labelled with terminals</text:p>
                <text:list>
                  <text:list-item>
                    <text:p text:style-name="P5">String is represented by left-to-right traversal of leaves</text:p>
                  </text:list-item>
                </text:list>
              </text:list-item>
              <text:list-item>
                <text:p text:style-name="P5">When applying an expansion <text:span text:style-name="T3">E </text:span><text:span text:style-name="T10"></text:span><text:span text:style-name="T3"> ABC...Z</text:span></text:p>
                <text:list>
                  <text:list-item>
                    <text:p text:style-name="P5"><text:span text:style-name="T16">Children of node </text:span><text:span text:style-name="T3">E</text:span><text:span text:style-name="T16"> become nodes labelled</text:span><text:span text:style-name="T3"> A,B,C,...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Derivations and Parse Trees - Example</text:p>
          </draw:text-box>
        </draw:frame>
        <draw:frame draw:style-name="gr7" draw:text-style-name="P8" draw:layer="layout" svg:width="8.503cm" svg:height="6.884cm" svg:x="5.467cm" svg:y="8.356cm">
          <draw:text-box>
            <text:p text:style-name="P5"><text:span text:style-name="T15">E</text:span></text:p>
            <text:p text:style-name="P5"><text:span text:style-name="T3">E + </text:span><text:span text:style-name="T15">E</text:span></text:p>
            <text:p text:style-name="P5"><text:span text:style-name="T15">E</text:span><text:span text:style-name="T3"> + </text:span><text:span text:style-name="T13">id</text:span></text:p>
            <text:p text:style-name="P5"><text:span text:style-name="T3">E * </text:span><text:span text:style-name="T15">E</text:span><text:span text:style-name="T3"> + </text:span><text:span text:style-name="T13">id</text:span></text:p>
            <text:p text:style-name="P5"><text:span text:style-name="T15">E</text:span><text:span text:style-name="T3"> * </text:span><text:span text:style-name="T13">id</text:span><text:span text:style-name="T3"> + </text:span><text:span text:style-name="T13">id</text:span></text:p>
            <text:p text:style-name="P5"><text:span text:style-name="T3">( </text:span><text:span text:style-name="T15">E</text:span><text:span text:style-name="T3"> ) * </text:span><text:span text:style-name="T13">id</text:span><text:span text:style-name="T3"> + </text:span><text:span text:style-name="T13">id</text:span></text:p>
            <text:p text:style-name="P5"><text:span text:style-name="T3">( </text:span><text:span text:style-name="T15">E</text:span><text:span text:style-name="T3"> + E ) * </text:span><text:span text:style-name="T13">id</text:span><text:span text:style-name="T3"> + </text:span><text:span text:style-name="T13">id</text:span></text:p>
            <text:p text:style-name="P5"><text:span text:style-name="T3">( id + </text:span><text:span text:style-name="T15">E</text:span><text:span text:style-name="T3"> ) * </text:span><text:span text:style-name="T13">id</text:span><text:span text:style-name="T3"> + </text:span><text:span text:style-name="T13">id</text:span></text:p>
            <text:p text:style-name="P5"><text:span text:style-name="T3">( id + id ) * </text:span><text:span text:style-name="T13">id</text:span><text:span text:style-name="T3"> + </text:span><text:span text:style-name="T13">id</text:span></text:p>
          </draw:text-box>
        </draw:frame>
        <draw:frame draw:style-name="gr7" draw:text-style-name="P8" draw:id="id6" draw:layer="layout" svg:width="0.883cm" svg:height="0.988cm" svg:x="18.802cm" svg:y="5.997cm">
          <draw:text-box>
            <text:p text:style-name="P5"><text:span text:style-name="T3">E</text:span></text:p>
          </draw:text-box>
        </draw:frame>
        <draw:frame draw:style-name="gr7" draw:text-style-name="P8" draw:id="id7" draw:layer="layout" svg:width="0.883cm" svg:height="0.988cm" svg:x="17.532cm" svg:y="7.902cm">
          <draw:text-box>
            <text:p text:style-name="P5"><text:span text:style-name="T3">E</text:span></text:p>
          </draw:text-box>
        </draw:frame>
        <draw:frame draw:style-name="gr7" draw:text-style-name="P8" draw:id="id9" draw:layer="layout" svg:width="0.883cm" svg:height="0.988cm" svg:x="20.072cm" svg:y="7.902cm">
          <draw:text-box>
            <text:p text:style-name="P5"><text:span text:style-name="T3">E</text:span></text:p>
          </draw:text-box>
        </draw:frame>
        <draw:frame draw:style-name="gr7" draw:text-style-name="P8" draw:id="id13" draw:layer="layout" svg:width="1.264cm" svg:height="0.988cm" svg:x="20.072cm" svg:y="9.807cm">
          <draw:text-box>
            <text:p text:style-name="P5"><text:span text:style-name="T3">id</text:span></text:p>
          </draw:text-box>
        </draw:frame>
        <draw:frame draw:style-name="gr7" draw:text-style-name="P8" draw:id="id8" draw:layer="layout" svg:width="0.883cm" svg:height="0.988cm" svg:x="18.802cm" svg:y="7.902cm">
          <draw:text-box>
            <text:p text:style-name="P5"><text:span text:style-name="T3">+</text:span></text:p>
          </draw:text-box>
        </draw:frame>
        <draw:frame draw:style-name="gr7" draw:text-style-name="P8" draw:id="id10" draw:layer="layout" svg:width="0.883cm" svg:height="0.988cm" svg:x="16.262cm" svg:y="9.807cm">
          <draw:text-box>
            <text:p text:style-name="P5"><text:span text:style-name="T3">E</text:span></text:p>
          </draw:text-box>
        </draw:frame>
        <draw:frame draw:style-name="gr7" draw:text-style-name="P8" draw:id="id12" draw:layer="layout" svg:width="0.883cm" svg:height="0.988cm" svg:x="18.802cm" svg:y="9.807cm">
          <draw:text-box>
            <text:p text:style-name="P5"><text:span text:style-name="T3">E</text:span></text:p>
          </draw:text-box>
        </draw:frame>
        <draw:frame draw:style-name="gr7" draw:text-style-name="P8" draw:id="id11" draw:layer="layout" svg:width="0.883cm" svg:height="0.988cm" svg:x="17.532cm" svg:y="9.807cm">
          <draw:text-box>
            <text:p text:style-name="P5"><text:span text:style-name="T3">*</text:span></text:p>
          </draw:text-box>
        </draw:frame>
        <draw:frame draw:style-name="gr7" draw:text-style-name="P8" draw:id="id17" draw:layer="layout" svg:width="1.264cm" svg:height="0.988cm" svg:x="19.05cm" svg:y="11.712cm">
          <draw:text-box>
            <text:p text:style-name="P5"><text:span text:style-name="T3">id</text:span></text:p>
          </draw:text-box>
        </draw:frame>
        <draw:frame draw:style-name="gr7" draw:text-style-name="P8" draw:id="id14" draw:layer="layout" svg:width="0.883cm" svg:height="0.988cm" svg:x="14.992cm" svg:y="11.712cm">
          <draw:text-box>
            <text:p text:style-name="P5"><text:span text:style-name="T3">(</text:span></text:p>
          </draw:text-box>
        </draw:frame>
        <draw:frame draw:style-name="gr7" draw:text-style-name="P8" draw:id="id16" draw:layer="layout" svg:width="0.883cm" svg:height="0.988cm" svg:x="17.532cm" svg:y="11.712cm">
          <draw:text-box>
            <text:p text:style-name="P5"><text:span text:style-name="T3">)</text:span></text:p>
          </draw:text-box>
        </draw:frame>
        <draw:frame draw:style-name="gr7" draw:text-style-name="P8" draw:id="id15" draw:layer="layout" svg:width="0.883cm" svg:height="0.988cm" svg:x="16.262cm" svg:y="11.712cm">
          <draw:text-box>
            <text:p text:style-name="P5"><text:span text:style-name="T3">E</text:span></text:p>
          </draw:text-box>
        </draw:frame>
        <draw:frame draw:style-name="gr7" draw:text-style-name="P8" draw:id="id21" draw:layer="layout" svg:width="1.264cm" svg:height="0.988cm" svg:x="14.611cm" svg:y="15.269cm">
          <draw:text-box>
            <text:p text:style-name="P5"><text:span text:style-name="T3">id</text:span></text:p>
          </draw:text-box>
        </draw:frame>
        <draw:frame draw:style-name="gr7" draw:text-style-name="P8" draw:id="id18" draw:layer="layout" svg:width="0.883cm" svg:height="0.988cm" svg:x="14.992cm" svg:y="13.617cm">
          <draw:text-box>
            <text:p text:style-name="P5"><text:span text:style-name="T3">E</text:span></text:p>
          </draw:text-box>
        </draw:frame>
        <draw:frame draw:style-name="gr7" draw:text-style-name="P8" draw:id="id20" draw:layer="layout" svg:width="0.883cm" svg:height="0.988cm" svg:x="17.532cm" svg:y="13.617cm">
          <draw:text-box>
            <text:p text:style-name="P5"><text:span text:style-name="T3">E</text:span></text:p>
          </draw:text-box>
        </draw:frame>
        <draw:frame draw:style-name="gr7" draw:text-style-name="P8" draw:id="id19" draw:layer="layout" svg:width="0.883cm" svg:height="0.988cm" svg:x="16.262cm" svg:y="13.617cm">
          <draw:text-box>
            <text:p text:style-name="P5"><text:span text:style-name="T3">+</text:span></text:p>
          </draw:text-box>
        </draw:frame>
        <draw:frame draw:style-name="gr7" draw:text-style-name="P8" draw:id="id22" draw:layer="layout" svg:width="1.264cm" svg:height="0.988cm" svg:x="17.78cm" svg:y="15.269cm">
          <draw:text-box>
            <text:p text:style-name="P5"><text:span text:style-name="T3">id</text:span></text:p>
          </draw:text-box>
        </draw:frame>
        <draw:connector draw:style-name="gr8" draw:layer="layout" draw:type="line" svg:x1="19.243cm" svg:y1="6.985cm" svg:x2="17.973cm" svg:y2="7.902cm" draw:start-shape="id6" draw:start-glue-point="2" draw:end-shape="id7" draw:end-glue-point="0" svg:d="m19243 6985-1270 917">
          <text:p/>
        </draw:connector>
        <draw:connector draw:style-name="gr8" draw:layer="layout" draw:type="line" svg:x1="19.243cm" svg:y1="6.985cm" svg:x2="19.243cm" svg:y2="7.902cm" draw:start-shape="id6" draw:start-glue-point="2" draw:end-shape="id8" draw:end-glue-point="0" svg:d="m19243 6985v917">
          <text:p/>
        </draw:connector>
        <draw:connector draw:style-name="gr8" draw:layer="layout" draw:type="line" svg:x1="19.243cm" svg:y1="6.985cm" svg:x2="20.513cm" svg:y2="7.902cm" draw:start-shape="id6" draw:start-glue-point="2" draw:end-shape="id9" draw:end-glue-point="0" svg:d="m19243 6985 1270 917">
          <text:p/>
        </draw:connector>
        <draw:connector draw:style-name="gr8" draw:layer="layout" draw:type="line" svg:x1="17.973cm" svg:y1="8.89cm" svg:x2="16.703cm" svg:y2="9.807cm" draw:start-shape="id7" draw:start-glue-point="2" draw:end-shape="id10" draw:end-glue-point="0" svg:d="m17973 8890-1270 917">
          <text:p/>
        </draw:connector>
        <draw:connector draw:style-name="gr8" draw:layer="layout" draw:type="line" svg:x1="17.973cm" svg:y1="8.89cm" svg:x2="17.973cm" svg:y2="9.807cm" draw:start-shape="id7" draw:start-glue-point="2" draw:end-shape="id11" draw:end-glue-point="0" svg:d="m17973 8890v917">
          <text:p/>
        </draw:connector>
        <draw:connector draw:style-name="gr8" draw:layer="layout" draw:type="line" svg:x1="17.973cm" svg:y1="8.89cm" svg:x2="19.243cm" svg:y2="9.807cm" draw:start-shape="id7" draw:start-glue-point="2" draw:end-shape="id12" draw:end-glue-point="0" svg:d="m17973 8890 1270 917">
          <text:p/>
        </draw:connector>
        <draw:connector draw:style-name="gr8" draw:layer="layout" draw:type="line" svg:x1="20.513cm" svg:y1="8.89cm" svg:x2="20.704cm" svg:y2="9.807cm" draw:start-shape="id9" draw:start-glue-point="2" draw:end-shape="id13" draw:end-glue-point="0" svg:d="m20513 8890 191 917">
          <text:p/>
        </draw:connector>
        <draw:connector draw:style-name="gr8" draw:layer="layout" draw:type="line" svg:x1="16.703cm" svg:y1="10.795cm" svg:x2="15.433cm" svg:y2="11.712cm" draw:start-shape="id10" draw:start-glue-point="2" draw:end-shape="id14" svg:d="m16703 10795-1270 917">
          <text:p/>
        </draw:connector>
        <draw:connector draw:style-name="gr8" draw:layer="layout" draw:type="line" svg:x1="16.703cm" svg:y1="10.795cm" svg:x2="16.703cm" svg:y2="11.712cm" draw:start-shape="id10" draw:start-glue-point="2" draw:end-shape="id15" draw:end-glue-point="0" svg:d="m16703 10795v917">
          <text:p/>
        </draw:connector>
        <draw:connector draw:style-name="gr8" draw:layer="layout" draw:type="line" svg:x1="16.703cm" svg:y1="10.795cm" svg:x2="17.973cm" svg:y2="11.712cm" draw:start-shape="id10" draw:start-glue-point="2" draw:end-shape="id16" svg:d="m16703 10795 1270 917">
          <text:p/>
        </draw:connector>
        <draw:connector draw:style-name="gr8" draw:layer="layout" draw:type="line" svg:x1="19.243cm" svg:y1="10.795cm" svg:x2="19.682cm" svg:y2="11.712cm" draw:start-shape="id12" draw:start-glue-point="2" draw:end-shape="id17" draw:end-glue-point="0" svg:d="m19243 10795 439 917">
          <text:p/>
        </draw:connector>
        <draw:connector draw:style-name="gr8" draw:layer="layout" draw:type="line" svg:x1="16.703cm" svg:y1="12.7cm" svg:x2="15.433cm" svg:y2="13.617cm" draw:start-shape="id15" draw:start-glue-point="2" draw:end-shape="id18" draw:end-glue-point="0" svg:d="m16703 12700-1270 917">
          <text:p/>
        </draw:connector>
        <draw:connector draw:style-name="gr8" draw:layer="layout" draw:type="line" svg:x1="16.703cm" svg:y1="12.7cm" svg:x2="16.703cm" svg:y2="13.617cm" draw:start-shape="id15" draw:start-glue-point="2" draw:end-shape="id19" draw:end-glue-point="0" svg:d="m16703 12700v917">
          <text:p/>
        </draw:connector>
        <draw:connector draw:style-name="gr8" draw:layer="layout" draw:type="line" svg:x1="16.703cm" svg:y1="12.7cm" svg:x2="17.973cm" svg:y2="13.617cm" draw:start-shape="id15" draw:start-glue-point="2" draw:end-shape="id20" draw:end-glue-point="0" svg:d="m16703 12700 1270 917">
          <text:p/>
        </draw:connector>
        <draw:connector draw:style-name="gr8" draw:layer="layout" draw:type="line" svg:x1="15.433cm" svg:y1="14.605cm" svg:x2="15.243cm" svg:y2="15.269cm" draw:start-shape="id18" draw:start-glue-point="2" draw:end-shape="id21" draw:end-glue-point="0" svg:d="m15433 14605-190 664">
          <text:p/>
        </draw:connector>
        <draw:connector draw:style-name="gr8" draw:layer="layout" draw:type="line" svg:x1="17.973cm" svg:y1="14.605cm" svg:x2="18.412cm" svg:y2="15.269cm" draw:start-shape="id20" draw:start-glue-point="2" draw:end-shape="id22" draw:end-glue-point="0" svg:d="m17973 14605 439 664">
          <text:p/>
        </draw:connector>
        <draw:frame draw:style-name="gr7" draw:text-style-name="P8" draw:layer="layout" svg:width="12.178cm" svg:height="1.081cm" svg:x="5.08cm" svg:y="5.904cm">
          <draw:text-box>
            <text:p text:style-name="P5"><text:span text:style-name="T3">E </text:span><text:span text:style-name="T10"></text:span><text:span text:style-name="T3"> E + E | E * E | ( E ) | </text:span><text:span text:style-name="T13">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Ambiguity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Different parse trees for the same sentence result in ambiguity</text:p>
              </text:list-item>
            </text:list>
          </draw:text-box>
        </draw:frame>
        <draw:frame draw:style-name="gr7" draw:text-style-name="P8" draw:layer="layout" svg:width="12.178cm" svg:height="1.081cm" svg:x="11.43cm" svg:y="3.81cm">
          <draw:text-box>
            <text:p text:style-name="P5"><text:span text:style-name="T3">E </text:span><text:span text:style-name="T10"></text:span><text:span text:style-name="T3"> E + E | E * E | ( E ) | </text:span><text:span text:style-name="T13">id</text:span></text:p>
          </draw:text-box>
        </draw:frame>
        <draw:frame draw:style-name="gr7" draw:text-style-name="P8" draw:layer="layout" svg:width="3.931cm" svg:height="3.199cm" svg:x="7.62cm" svg:y="8.515cm">
          <draw:text-box>
            <text:p text:style-name="P5"><text:span text:style-name="T15">E</text:span></text:p>
            <text:p text:style-name="P5"><text:span text:style-name="T3">E + </text:span><text:span text:style-name="T15">E</text:span></text:p>
            <text:p text:style-name="P5"><text:span text:style-name="T15">E</text:span><text:span text:style-name="T3"> + </text:span><text:span text:style-name="T17">E</text:span><text:span text:style-name="T18"> * </text:span><text:span text:style-name="T17">E</text:span></text:p>
            <text:p text:style-name="P5"><text:span text:style-name="T13">a</text:span><text:span text:style-name="T18"> + </text:span><text:span text:style-name="T13">b</text:span><text:span text:style-name="T18"> * </text:span><text:span text:style-name="T13">c</text:span></text:p>
          </draw:text-box>
        </draw:frame>
        <draw:frame draw:style-name="gr7" draw:text-style-name="P8" draw:layer="layout" svg:width="3.931cm" svg:height="3.199cm" svg:x="18.421cm" svg:y="8.231cm">
          <draw:text-box>
            <text:p text:style-name="P5"><text:span text:style-name="T15">E</text:span></text:p>
            <text:p text:style-name="P5"><text:span text:style-name="T15">E</text:span><text:span text:style-name="T3"> * </text:span><text:span text:style-name="T19">E</text:span></text:p>
            <text:p text:style-name="P5"><text:span text:style-name="T15">E</text:span><text:span text:style-name="T3"> + </text:span><text:span text:style-name="T17">E</text:span><text:span text:style-name="T18"> * </text:span><text:span text:style-name="T17">E</text:span></text:p>
            <text:p text:style-name="P5"><text:span text:style-name="T13">a</text:span><text:span text:style-name="T18"> + </text:span><text:span text:style-name="T13">b</text:span><text:span text:style-name="T18"> * </text:span><text:span text:style-name="T13">c</text:span></text:p>
          </draw:text-box>
        </draw:frame>
        <draw:frame draw:style-name="gr7" draw:text-style-name="P8" draw:id="id23" draw:layer="layout" svg:width="0.883cm" svg:height="0.988cm" svg:x="19.685cm" svg:y="12.065cm">
          <draw:text-box>
            <text:p text:style-name="P5"><text:span text:style-name="T3">E</text:span></text:p>
          </draw:text-box>
        </draw:frame>
        <draw:frame draw:style-name="gr7" draw:text-style-name="P8" draw:id="id24" draw:layer="layout" svg:width="0.883cm" svg:height="0.988cm" svg:x="18.415cm" svg:y="13.97cm">
          <draw:text-box>
            <text:p text:style-name="P5"><text:span text:style-name="T3">E</text:span></text:p>
          </draw:text-box>
        </draw:frame>
        <draw:frame draw:style-name="gr7" draw:text-style-name="P8" draw:id="id26" draw:layer="layout" svg:width="0.883cm" svg:height="0.988cm" svg:x="20.955cm" svg:y="13.97cm">
          <draw:text-box>
            <text:p text:style-name="P5"><text:span text:style-name="T3">E</text:span></text:p>
          </draw:text-box>
        </draw:frame>
        <draw:frame draw:style-name="gr7" draw:text-style-name="P8" draw:id="id30" draw:layer="layout" svg:width="1.264cm" svg:height="0.988cm" svg:x="22.231cm" svg:y="15.846cm">
          <draw:text-box>
            <text:p text:style-name="P5"><text:span text:style-name="T3">id</text:span></text:p>
          </draw:text-box>
        </draw:frame>
        <draw:frame draw:style-name="gr7" draw:text-style-name="P8" draw:id="id25" draw:layer="layout" svg:width="0.883cm" svg:height="0.988cm" svg:x="19.685cm" svg:y="13.97cm">
          <draw:text-box>
            <text:p text:style-name="P5"><text:span text:style-name="T3">*</text:span></text:p>
          </draw:text-box>
        </draw:frame>
        <draw:frame draw:style-name="gr7" draw:text-style-name="P8" draw:id="id27" draw:layer="layout" svg:width="0.883cm" svg:height="0.988cm" svg:x="17.145cm" svg:y="15.875cm">
          <draw:text-box>
            <text:p text:style-name="P5"><text:span text:style-name="T3">E</text:span></text:p>
          </draw:text-box>
        </draw:frame>
        <draw:frame draw:style-name="gr7" draw:text-style-name="P8" draw:id="id29" draw:layer="layout" svg:width="0.883cm" svg:height="0.988cm" svg:x="19.685cm" svg:y="15.875cm">
          <draw:text-box>
            <text:p text:style-name="P5"><text:span text:style-name="T3">E</text:span></text:p>
          </draw:text-box>
        </draw:frame>
        <draw:frame draw:style-name="gr7" draw:text-style-name="P8" draw:id="id28" draw:layer="layout" svg:width="0.883cm" svg:height="0.988cm" svg:x="18.415cm" svg:y="15.875cm">
          <draw:text-box>
            <text:p text:style-name="P5"><text:span text:style-name="T3">+</text:span></text:p>
          </draw:text-box>
        </draw:frame>
        <draw:connector draw:style-name="gr8" draw:layer="layout" draw:type="line" svg:x1="20.126cm" svg:y1="13.053cm" svg:x2="18.856cm" svg:y2="13.97cm" draw:start-shape="id23" draw:start-glue-point="2" draw:end-shape="id24" draw:end-glue-point="0" svg:d="m20126 13053-1270 917">
          <text:p/>
        </draw:connector>
        <draw:connector draw:style-name="gr8" draw:layer="layout" draw:type="line" svg:x1="20.126cm" svg:y1="13.053cm" svg:x2="20.126cm" svg:y2="13.97cm" draw:start-shape="id23" draw:start-glue-point="2" draw:end-shape="id25" draw:end-glue-point="0" svg:d="m20126 13053v917">
          <text:p/>
        </draw:connector>
        <draw:connector draw:style-name="gr8" draw:layer="layout" draw:type="line" svg:x1="20.126cm" svg:y1="13.053cm" svg:x2="21.396cm" svg:y2="13.97cm" draw:start-shape="id23" draw:start-glue-point="2" draw:end-shape="id26" draw:end-glue-point="0" svg:d="m20126 13053 1270 917">
          <text:p/>
        </draw:connector>
        <draw:connector draw:style-name="gr8" draw:layer="layout" draw:type="line" svg:x1="18.856cm" svg:y1="14.958cm" svg:x2="17.586cm" svg:y2="15.875cm" draw:start-shape="id24" draw:start-glue-point="2" draw:end-shape="id27" draw:end-glue-point="0" svg:d="m18856 14958-1270 917">
          <text:p/>
        </draw:connector>
        <draw:connector draw:style-name="gr8" draw:layer="layout" draw:type="line" svg:x1="18.856cm" svg:y1="14.958cm" svg:x2="18.856cm" svg:y2="15.875cm" draw:start-shape="id24" draw:start-glue-point="2" draw:end-shape="id28" draw:end-glue-point="0" svg:d="m18856 14958v917">
          <text:p/>
        </draw:connector>
        <draw:connector draw:style-name="gr8" draw:layer="layout" draw:type="line" svg:x1="18.856cm" svg:y1="14.958cm" svg:x2="20.126cm" svg:y2="15.875cm" draw:start-shape="id24" draw:start-glue-point="2" draw:end-shape="id29" draw:end-glue-point="0" svg:d="m18856 14958 1270 917">
          <text:p/>
        </draw:connector>
        <draw:connector draw:style-name="gr8" draw:layer="layout" draw:type="line" svg:x1="21.396cm" svg:y1="14.958cm" svg:x2="22.863cm" svg:y2="15.846cm" draw:start-shape="id26" draw:start-glue-point="2" draw:end-shape="id30" draw:end-glue-point="0" svg:d="m21396 14958 1467 888">
          <text:p/>
        </draw:connector>
        <draw:frame draw:style-name="gr7" draw:text-style-name="P8" draw:id="id31" draw:layer="layout" svg:width="0.883cm" svg:height="0.988cm" svg:x="20.955cm" svg:y="15.876cm">
          <draw:text-box>
            <text:p text:style-name="P5"><text:span text:style-name="T3">c</text:span></text:p>
          </draw:text-box>
        </draw:frame>
        <draw:connector draw:style-name="gr8" draw:layer="layout" draw:type="line" svg:x1="21.396cm" svg:y1="14.959cm" svg:x2="21.396cm" svg:y2="15.876cm" draw:end-shape="id31" draw:end-glue-point="0" svg:d="m21396 14959v917">
          <text:p/>
        </draw:connector>
        <draw:frame draw:style-name="gr7" draw:text-style-name="P8" draw:id="id32" draw:layer="layout" svg:width="0.883cm" svg:height="0.988cm" svg:x="17.145cm" svg:y="17.527cm">
          <draw:text-box>
            <text:p text:style-name="P5"><text:span text:style-name="T3">a</text:span></text:p>
          </draw:text-box>
        </draw:frame>
        <draw:frame draw:style-name="gr7" draw:text-style-name="P8" draw:id="id33" draw:layer="layout" svg:width="0.883cm" svg:height="0.988cm" svg:x="19.691cm" svg:y="17.527cm">
          <draw:text-box>
            <text:p text:style-name="P5"><text:span text:style-name="T3">b</text:span></text:p>
          </draw:text-box>
        </draw:frame>
        <draw:connector draw:style-name="gr8" draw:layer="layout" draw:type="line" svg:x1="17.586cm" svg:y1="16.863cm" svg:x2="17.586cm" svg:y2="17.527cm" draw:start-shape="id27" draw:start-glue-point="2" draw:end-shape="id32" draw:end-glue-point="0" svg:d="m17586 16863v664">
          <text:p/>
        </draw:connector>
        <draw:connector draw:style-name="gr8" draw:layer="layout" draw:type="line" svg:x1="20.126cm" svg:y1="16.863cm" svg:x2="20.132cm" svg:y2="17.527cm" draw:start-shape="id29" draw:start-glue-point="2" draw:end-shape="id33" draw:end-glue-point="0" svg:d="m20126 16863 6 664">
          <text:p/>
        </draw:connector>
        <draw:frame draw:style-name="gr7" draw:text-style-name="P8" draw:id="id34" draw:layer="layout" svg:width="0.883cm" svg:height="0.988cm" svg:x="8.896cm" svg:y="12.094cm">
          <draw:text-box>
            <text:p text:style-name="P5"><text:span text:style-name="T3">E</text:span></text:p>
          </draw:text-box>
        </draw:frame>
        <draw:frame draw:style-name="gr7" draw:text-style-name="P8" draw:id="id35" draw:layer="layout" svg:width="0.883cm" svg:height="0.988cm" svg:x="7.626cm" svg:y="13.999cm">
          <draw:text-box>
            <text:p text:style-name="P5"><text:span text:style-name="T3">E</text:span></text:p>
          </draw:text-box>
        </draw:frame>
        <draw:frame draw:style-name="gr7" draw:text-style-name="P8" draw:id="id37" draw:layer="layout" svg:width="0.883cm" svg:height="0.988cm" svg:x="10.166cm" svg:y="13.999cm">
          <draw:text-box>
            <text:p text:style-name="P5"><text:span text:style-name="T3">E</text:span></text:p>
          </draw:text-box>
        </draw:frame>
        <draw:frame draw:style-name="gr7" draw:text-style-name="P8" draw:id="id43" draw:layer="layout" svg:width="0.883cm" svg:height="0.988cm" svg:x="6.985cm" svg:y="16.157cm">
          <draw:text-box>
            <text:p text:style-name="P5"><text:span text:style-name="T3">a</text:span></text:p>
          </draw:text-box>
        </draw:frame>
        <draw:frame draw:style-name="gr7" draw:text-style-name="P8" draw:id="id36" draw:layer="layout" svg:width="0.883cm" svg:height="0.988cm" svg:x="8.896cm" svg:y="13.999cm">
          <draw:text-box>
            <text:p text:style-name="P5"><text:span text:style-name="T3">+</text:span></text:p>
          </draw:text-box>
        </draw:frame>
        <draw:frame draw:style-name="gr9" draw:text-style-name="P8" draw:id="id38" draw:layer="layout" svg:width="0.883cm" svg:height="0.988cm" svg:x="8.89cm" svg:y="16.157cm">
          <draw:text-box>
            <text:p text:style-name="P5"><text:span text:style-name="T3">E</text:span></text:p>
          </draw:text-box>
        </draw:frame>
        <draw:frame draw:style-name="gr9" draw:text-style-name="P8" draw:id="id40" draw:layer="layout" svg:width="0.883cm" svg:height="0.988cm" svg:x="11.43cm" svg:y="16.157cm">
          <draw:text-box>
            <text:p text:style-name="P5"><text:span text:style-name="T3">E</text:span></text:p>
          </draw:text-box>
        </draw:frame>
        <draw:frame draw:style-name="gr9" draw:text-style-name="P8" draw:id="id39" draw:layer="layout" svg:width="0.883cm" svg:height="0.988cm" svg:x="10.16cm" svg:y="16.157cm">
          <draw:text-box>
            <text:p text:style-name="P5"><text:span text:style-name="T3">*</text:span></text:p>
          </draw:text-box>
        </draw:frame>
        <draw:connector draw:style-name="gr8" draw:layer="layout" draw:type="line" svg:x1="9.337cm" svg:y1="13.082cm" svg:x2="8.067cm" svg:y2="13.999cm" draw:start-shape="id34" draw:start-glue-point="2" draw:end-shape="id35" draw:end-glue-point="0" svg:d="m9337 13082-1270 917">
          <text:p/>
        </draw:connector>
        <draw:connector draw:style-name="gr8" draw:layer="layout" draw:type="line" svg:x1="9.337cm" svg:y1="13.082cm" svg:x2="9.337cm" svg:y2="13.999cm" draw:start-shape="id34" draw:start-glue-point="2" draw:end-shape="id36" draw:end-glue-point="0" svg:d="m9337 13082v917">
          <text:p/>
        </draw:connector>
        <draw:connector draw:style-name="gr8" draw:layer="layout" draw:type="line" svg:x1="9.337cm" svg:y1="13.082cm" svg:x2="10.607cm" svg:y2="13.999cm" draw:start-shape="id34" draw:start-glue-point="2" draw:end-shape="id37" draw:end-glue-point="0" svg:d="m9337 13082 1270 917">
          <text:p/>
        </draw:connector>
        <draw:connector draw:style-name="gr8" draw:layer="layout" draw:type="line" svg:x1="10.607cm" svg:y1="14.987cm" svg:x2="9.331cm" svg:y2="16.157cm" draw:start-shape="id37" draw:start-glue-point="2" draw:end-shape="id38" draw:end-glue-point="0" svg:d="m10607 14987-1276 1170">
          <text:p/>
        </draw:connector>
        <draw:connector draw:style-name="gr8" draw:layer="layout" draw:type="line" svg:x1="10.607cm" svg:y1="14.987cm" svg:x2="10.601cm" svg:y2="16.157cm" draw:start-shape="id37" draw:start-glue-point="2" draw:end-shape="id39" draw:end-glue-point="0" svg:d="m10607 14987-6 1170">
          <text:p/>
        </draw:connector>
        <draw:connector draw:style-name="gr8" draw:layer="layout" draw:type="line" svg:x1="10.607cm" svg:y1="14.987cm" svg:x2="11.871cm" svg:y2="16.157cm" draw:start-shape="id37" draw:start-glue-point="2" draw:end-shape="id40" draw:end-glue-point="0" svg:d="m10607 14987 1264 1170">
          <text:p/>
        </draw:connector>
        <draw:frame draw:style-name="gr10" draw:text-style-name="P8" draw:id="id41" draw:layer="layout" svg:width="0.883cm" svg:height="0.988cm" svg:x="8.89cm" svg:y="17.809cm">
          <draw:text-box>
            <text:p text:style-name="P5"><text:span text:style-name="T3">b</text:span></text:p>
          </draw:text-box>
        </draw:frame>
        <draw:frame draw:style-name="gr10" draw:text-style-name="P8" draw:id="id42" draw:layer="layout" svg:width="0.883cm" svg:height="0.988cm" svg:x="11.436cm" svg:y="17.809cm">
          <draw:text-box>
            <text:p text:style-name="P5"><text:span text:style-name="T3">c</text:span></text:p>
          </draw:text-box>
        </draw:frame>
        <draw:connector draw:style-name="gr8" draw:layer="layout" draw:type="line" svg:x1="9.331cm" svg:y1="17.145cm" svg:x2="9.331cm" svg:y2="17.809cm" draw:start-shape="id38" draw:start-glue-point="2" draw:end-shape="id41" draw:end-glue-point="0" svg:d="m9331 17145v664">
          <text:p/>
        </draw:connector>
        <draw:connector draw:style-name="gr8" draw:layer="layout" draw:type="line" svg:x1="11.871cm" svg:y1="17.145cm" svg:x2="11.877cm" svg:y2="17.809cm" draw:start-shape="id40" draw:start-glue-point="2" draw:end-shape="id42" draw:end-glue-point="0" svg:d="m11871 17145 6 664">
          <text:p/>
        </draw:connector>
        <draw:connector draw:style-name="gr8" draw:layer="layout" draw:type="line" svg:x1="8.067cm" svg:y1="14.987cm" svg:x2="7.426cm" svg:y2="16.157cm" draw:start-shape="id35" draw:start-glue-point="2" draw:end-shape="id43" draw:end-glue-point="0" svg:d="m8067 14987-641 1170">
          <text:p/>
        </draw:connecto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Ambiguity – Cont'd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Ambiguity is usually bad</text:p>
              </text:list-item>
              <text:list-item>
                <text:p text:style-name="P5">The same program means two different things</text:p>
              </text:list-item>
              <text:list-item>
                <text:p text:style-name="P5">We try to write grammars that avoid ambiguit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office:forms form:automatic-focus="false" form:apply-design-mode="false"/>
        <draw:frame presentation:style-name="pr8" draw:text-style-name="P5" draw:layer="layout" svg:width="19.05cm" svg:height="2.295cm" svg:x="5.503cm" svg:y="3.298cm" presentation:class="title" presentation:user-transformed="true">
          <draw:text-box>
            <text:p text:style-name="P5">Context Free Grammars and Regular Expressions</text:p>
          </draw:text-box>
        </draw:frame>
        <draw:frame presentation:style-name="pr9" draw:text-style-name="P7" draw:layer="layout" svg:width="19.05cm" svg:height="11.18cm" svg:x="5.503cm" svg:y="6.35cm" presentation:class="outline" presentation:user-transformed="true">
          <draw:text-box>
            <text:list text:style-name="L4">
              <text:list-item>
                <text:p text:style-name="P5">CFGs are more powerful than regular expressions</text:p>
                <text:list>
                  <text:list-item>
                    <text:p text:style-name="P5">Converting a regular expression to a CFG is trivial</text:p>
                  </text:list-item>
                  <text:list-item>
                    <text:p text:style-name="P5">The CFG <text:span text:style-name="T2">S</text:span> <text:span text:style-name="T5"></text:span> <text:span text:style-name="T2">aSb</text:span> | <text:span text:style-name="T20">e</text:span> generates a language that is not regular</text:p>
                  </text:list-item>
                </text:list>
              </text:list-item>
              <text:list-item>
                <text:p text:style-name="P5">But not that powerful</text:p>
                <text:list>
                  <text:list-item>
                    <text:p text:style-name="P5">The language { <text:span text:style-name="T7">a</text:span><text:span text:style-name="T21">m</text:span><text:span text:style-name="T7">b</text:span><text:span text:style-name="T21">n</text:span><text:span text:style-name="T7">c</text:span><text:span text:style-name="T21">m</text:span><text:span text:style-name="T7">d</text:span><text:span text:style-name="T21">n</text:span> : <text:span text:style-name="T7">n</text:span>,<text:span text:style-name="T7">m</text:span>&gt;0 } can not be expressed by a CF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Enforcing Order of Operations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We can write a CFG to enforce specific order of operations</text:p>
                <text:list>
                  <text:list-item>
                    <text:p text:style-name="P5">Example: + and *</text:p>
                  </text:list-item>
                  <text:list-item>
                    <text:p text:style-name="P5">Exercises: </text:p>
                    <text:list>
                      <text:list-item>
                        <text:p text:style-name="P5">Add comparison operator with lower level of precedence than +</text:p>
                      </text:list-item>
                      <text:list-item>
                        <text:p text:style-name="P5">Add exponentiation operator with higher level of precedence than *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8" draw:layer="layout" svg:width="10.273cm" svg:height="2.741cm" svg:x="5.983cm" svg:y="13.134cm">
          <draw:text-box>
            <text:p text:style-name="P5"><text:span text:style-name="T3"><text:s/></text:span><text:span text:style-name="T3">E </text:span><text:span text:style-name="T10"></text:span><text:span text:style-name="T3"> PE</text:span></text:p>
            <text:p text:style-name="P5"><text:span text:style-name="T3">PE </text:span><text:span text:style-name="T10"></text:span><text:span text:style-name="T3"> TE + PE | TE</text:span></text:p>
            <text:p text:style-name="P5"><text:span text:style-name="T3">TE </text:span><text:span text:style-name="T10"></text:span><text:span text:style-name="T3"> id * TE | id | ( E 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text-style-name="P5" draw:layer="layout" svg:width="13.97cm" svg:height="11.432cm" svg:x="2.54cm" svg:y="12.065cm" presentation:class="notes">
            <draw:text-box>
              <text:p text:style-name="P5">This doesn't allow expressions like ( E ) * ( E ) for that we need another level of precendence.</text:p>
            </draw:text-box>
          </draw:frame>
        </presentation:notes>
      </draw:page>
      <draw:page draw:name="page23" draw:style-name="dp3" draw:master-page-name="Default" presentation:presentation-page-layout-name="AL3T1">
        <office:forms form:automatic-focus="false" form:apply-design-mode="false"/>
        <draw:frame presentation:style-name="pr8" draw:layer="layout" svg:width="19.05cm" svg:height="2.295cm" svg:x="5.503cm" svg:y="3.298cm" presentation:class="title" presentation:user-transformed="true">
          <draw:text-box>
            <text:p text:style-name="P5">Picking Up - Context free grammars</text:p>
          </draw:text-box>
        </draw:frame>
        <draw:frame presentation:style-name="pr9" draw:text-style-name="P7" draw:layer="layout" svg:width="19.05cm" svg:height="11.18cm" svg:x="5.503cm" svg:y="6.35cm" presentation:class="outline" presentation:user-transformed="true">
          <draw:text-box>
            <text:list text:style-name="L4">
              <text:list-item>
                <text:p text:style-name="P5">CFGs can specify programming languages</text:p>
              </text:list-item>
              <text:list-item>
                <text:p text:style-name="P5">It's not enough to write a correct CFG</text:p>
                <text:list>
                  <text:list-item>
                    <text:p text:style-name="P5">An ambiguous CFG can give two different parse trees for the same string</text:p>
                    <text:list>
                      <text:list-item>
                        <text:p text:style-name="P5">Same program has two different meanings!</text:p>
                      </text:list-item>
                    </text:list>
                  </text:list-item>
                  <text:list-item>
                    <text:p text:style-name="P5">Not all CFGs are easy to parse efficiently</text:p>
                  </text:list-item>
                </text:list>
              </text:list-item>
              <text:list-item>
                <text:p text:style-name="P5">We look at restricted classes of CFGs</text:p>
                <text:list>
                  <text:list-item>
                    <text:p text:style-name="P5">Sufficiently restricted grammars can be parsed easily</text:p>
                  </text:list-item>
                  <text:list-item>
                    <text:p text:style-name="P5">The parser can be generated automatic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Parser Generators</text:p>
          </draw:text-box>
        </draw:frame>
        <draw:frame presentation:style-name="pr7" draw:layer="layout" svg:width="19.05cm" svg:height="12.39cm" svg:x="5.503cm" svg:y="5.502cm" presentation:class="outline" presentation:user-transformed="true">
          <draw:text-box>
            <text:list text:style-name="L4">
              <text:list-item>
                <text:p text:style-name="P5">Benefits of parser generators</text:p>
                <text:list>
                  <text:list-item>
                    <text:p text:style-name="P5">No need to write code (just grammar)</text:p>
                  </text:list-item>
                  <text:list-item>
                    <text:p text:style-name="P5">Parser always corresponds exactly to the grammar specification</text:p>
                  </text:list-item>
                  <text:list-item>
                    <text:p text:style-name="P5">Can check for errors or ambiguities in grammars</text:p>
                  </text:list-item>
                  <text:list-item>
                    <text:p text:style-name="P5">No surprise programs</text:p>
                  </text:list-item>
                </text:list>
              </text:list-item>
              <text:list-item>
                <text:p text:style-name="P5">Drawbacks</text:p>
                <text:list>
                  <text:list-item>
                    <text:p text:style-name="P5">Need to write a restricted class of grammar [LL(1), LR(1), LR(k),...]</text:p>
                  </text:list-item>
                  <text:list-item>
                    <text:p text:style-name="P5">Must be able to understand when and why a grammar is not LL(1) or LR(1) or LR(k)</text:p>
                  </text:list-item>
                  <text:list-item>
                    <text:p text:style-name="P5">Means learning a bit of parsing theory</text:p>
                  </text:list-item>
                  <text:list-item>
                    <text:p text:style-name="P5">Means learning how to make your grammar LL(1), LR(1), or LR(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Ambiguity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This grammar is ambiguous</text:p>
                <text:list>
                  <text:list-item>
                    <text:p text:style-name="P5">consider the input </text:p>
                    <text:list>
                      <text:list-item>
                        <text:p text:style-name="P5"><text:span text:style-name="T22">a - b - c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23">Rewrite this grammar to be unambiguous</text:span></text:p>
              </text:list-item>
              <text:list-item>
                <text:p text:style-name="P5"><text:span text:style-name="T23">Rewrite this grammar so that - becomes left associative:</text:span></text:p>
                <text:list>
                  <text:list-item>
                    <text:list>
                      <text:list-item>
                        <text:p text:style-name="P5"><text:span text:style-name="T22">a - b - c ~ ((a - b) - c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8" draw:layer="layout" svg:width="6.082cm" svg:height="1.081cm" svg:x="17.78cm" svg:y="6.35cm">
          <draw:text-box>
            <text:p text:style-name="P5"><text:span text:style-name="T3">E </text:span><text:span text:style-name="T10"></text:span><text:span text:style-name="T3"> E - E | </text:span><text:span text:style-name="T24">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Solutions</text:p>
          </draw:text-box>
        </draw:frame>
        <draw:frame draw:style-name="gr11" draw:text-style-name="P8" draw:layer="layout" svg:width="5.273cm" svg:height="1.911cm" svg:x="7.62cm" svg:y="6.985cm">
          <draw:text-box>
            <text:p text:style-name="P5"><text:span text:style-name="T3">E </text:span><text:span text:style-name="T10"></text:span><text:span text:style-name="T3"> </text:span><text:span text:style-name="T24">id</text:span><text:span text:style-name="T3"> M</text:span></text:p>
            <text:p text:style-name="P5"><text:span text:style-name="T3">M </text:span><text:span text:style-name="T10"></text:span><text:span text:style-name="T3"> - E | </text:span><text:span text:style-name="T25">e</text:span><text:span text:style-name="T3"> </text:span></text:p>
          </draw:text-box>
        </draw:frame>
        <draw:frame draw:style-name="gr11" draw:text-style-name="P8" draw:layer="layout" svg:width="4.558cm" svg:height="1.911cm" svg:x="7.62cm" svg:y="10.154cm">
          <draw:text-box>
            <text:p text:style-name="P5"><text:span text:style-name="T3">E </text:span><text:span text:style-name="T10"></text:span><text:span text:style-name="T3"> M | </text:span><text:span text:style-name="T24">id</text:span></text:p>
            <text:p text:style-name="P5"><text:span text:style-name="T3">M </text:span><text:span text:style-name="T10"></text:span><text:span text:style-name="T3"> E - </text:span><text:span text:style-name="T24">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office:forms form:automatic-focus="false" form:apply-design-mode="false"/>
        <draw:frame presentation:style-name="pr8" draw:text-style-name="P5" draw:layer="layout" svg:width="19.05cm" svg:height="2.295cm" svg:x="5.503cm" svg:y="3.298cm" presentation:class="title" presentation:user-transformed="true">
          <draw:text-box>
            <text:p text:style-name="P5">A Common Ambiguity – The Dangling Else</text:p>
          </draw:text-box>
        </draw:frame>
        <draw:frame presentation:style-name="pr10" draw:text-style-name="P7" draw:layer="layout" svg:width="19.05cm" svg:height="8.005cm" svg:x="5.503cm" svg:y="9.525cm" presentation:class="outline" presentation:user-transformed="true">
          <draw:text-box>
            <text:list text:style-name="L4">
              <text:list-item>
                <text:p text:style-name="P5">Show that this grammar is ambiguous</text:p>
              </text:list-item>
              <text:list-item>
                <text:p text:style-name="P5">Remove the ambiguity</text:p>
                <text:list>
                  <text:list-item>
                    <text:p text:style-name="P5">Implement the “<text:span text:style-name="T26">else</text:span> matches innermost <text:span text:style-name="T26">if</text:span>” rule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13.837cm" svg:height="2.555cm" svg:x="5.715cm" svg:y="6.434cm">
          <draw:text-box>
            <text:p text:style-name="P5"><text:span text:style-name="T3">stmt </text:span><text:span text:style-name="T10"></text:span><text:span text:style-name="T3"> </text:span><text:span text:style-name="T13">if</text:span><text:span text:style-name="T3"> expr </text:span><text:span text:style-name="T13">then</text:span><text:span text:style-name="T3"> stmt</text:span></text:p>
            <text:p text:style-name="P5"><text:span text:style-name="T3"><text:s text:c="5"/></text:span><text:span text:style-name="T3">| <text:s/></text:span><text:span text:style-name="T13">if</text:span><text:span text:style-name="T3"> expr </text:span><text:span text:style-name="T13">then</text:span><text:span text:style-name="T3"> stmt </text:span><text:span text:style-name="T13">else</text:span><text:span text:style-name="T3"> stmt</text:span></text:p>
            <text:p text:style-name="P5"><text:span text:style-name="T3"><text:s text:c="5"/></text:span><text:span text:style-name="T3">| <text:s/></text:span><text:span text:style-name="T13">other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9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Solution</text:p>
          </draw:text-box>
        </draw:frame>
        <draw:frame draw:style-name="gr7" draw:text-style-name="P9" draw:layer="layout" svg:width="16.504cm" svg:height="5.689cm" svg:x="5.848cm" svg:y="7.011cm">
          <draw:text-box>
            <text:p text:style-name="P5"><text:span text:style-name="T18">stmt <text:s text:c="8"/></text:span><text:span text:style-name="T27"></text:span><text:span text:style-name="T18"> matched_stmt | open_stmt</text:span></text:p>
            <text:p text:style-name="P5"><text:span text:style-name="T18">matched_stmt </text:span><text:span text:style-name="T27"></text:span><text:span text:style-name="T18"> </text:span><text:span text:style-name="T13">if</text:span><text:span text:style-name="T18"> expr </text:span><text:span text:style-name="T13">then</text:span><text:span text:style-name="T18"> matched_stmt </text:span></text:p>
            <text:p text:style-name="P5"><text:span text:style-name="T18"><text:s text:c="16"/></text:span><text:span text:style-name="T13">else</text:span><text:span text:style-name="T18"> matched_stmt</text:span></text:p>
            <text:p text:style-name="P5"><text:span text:style-name="T18"><text:s text:c="14"/></text:span><text:span text:style-name="T18">| other</text:span></text:p>
            <text:p text:style-name="P5"><text:span text:style-name="T18">open_stmt <text:s text:c="3"/></text:span><text:span text:style-name="T27"></text:span><text:span text:style-name="T18"> </text:span><text:span text:style-name="T13">if</text:span><text:span text:style-name="T18"> expr </text:span><text:span text:style-name="T13">then</text:span><text:span text:style-name="T18"> stmt</text:span></text:p>
            <text:p text:style-name="P5"><text:span text:style-name="T18"><text:s text:c="14"/></text:span><text:span text:style-name="T18">| </text:span><text:span text:style-name="T13">if</text:span><text:span text:style-name="T18"> expr </text:span><text:span text:style-name="T13">then</text:span><text:span text:style-name="T18"> matched_stmt </text:span></text:p>
            <text:p text:style-name="P5"><text:span text:style-name="T18"><text:s text:c="16"/></text:span><text:span text:style-name="T13">else</text:span><text:span text:style-name="T18"> open_stm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eft Recursion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A top-down parser expands the left-most non-terminal based on the next token</text:p>
              </text:list-item>
              <text:list-item>
                <text:p text:style-name="P5">Left-recursion is difficult for top-down parsing</text:p>
              </text:list-item>
              <text:list-item>
                <text:p text:style-name="P5">Immediate left recursion:</text:p>
                <text:list>
                  <text:list-item>
                    <text:p text:style-name="P5"><text:span text:style-name="T4">A</text:span> <text:span text:style-name="T5"></text:span> <text:span text:style-name="T4">A</text:span><text:span text:style-name="T20">a | b</text:span></text:p>
                  </text:list-item>
                  <text:list-item>
                    <text:p text:style-name="P5"><text:span text:style-name="T8">Rewrite as: </text:span><text:span text:style-name="T20"><text:s/></text:span><text:span text:style-name="T4">A</text:span><text:span text:style-name="T20"> </text:span><text:span text:style-name="T5"></text:span><text:span text:style-name="T20"> b</text:span><text:span text:style-name="T4">A' and A' </text:span><text:span text:style-name="T5"></text:span><text:span text:style-name="T4"> </text:span><text:span text:style-name="T20">a</text:span><text:span text:style-name="T4">A'</text:span><text:span text:style-name="T20"> | e</text:span></text:p>
                  </text:list-item>
                </text:list>
              </text:list-item>
              <text:list-item>
                <text:p text:style-name="P5"><text:span text:style-name="T8">More complicated left recursion occurs when A can derive a string starting with A</text:span></text:p>
                <text:list>
                  <text:list-item>
                    <text:p text:style-name="P5"><text:span text:style-name="T4">A</text:span> <text:span text:style-name="T5"></text:span><text:span text:style-name="T28">+</text:span> <text:span text:style-name="T4">A</text:span><text:span text:style-name="T20">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Removing Left Recursion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Removing immediate left-recursion is easy</text:p>
              </text:list-item>
              <text:list-item>
                <text:p text:style-name="P5">Simple case:</text:p>
                <text:list>
                  <text:list-item>
                    <text:p text:style-name="P5"><text:span text:style-name="T4">A</text:span> <text:span text:style-name="T5"></text:span> <text:span text:style-name="T4">A</text:span><text:span text:style-name="T20">a | b</text:span></text:p>
                  </text:list-item>
                  <text:list-item>
                    <text:p text:style-name="P5"><text:span text:style-name="T8">Rewrite as: </text:span><text:span text:style-name="T20"><text:s/></text:span><text:span text:style-name="T4">A</text:span><text:span text:style-name="T20"> </text:span><text:span text:style-name="T5"></text:span><text:span text:style-name="T20"> b</text:span><text:span text:style-name="T4">A' and A' </text:span><text:span text:style-name="T5"></text:span><text:span text:style-name="T4"> </text:span><text:span text:style-name="T20">a</text:span><text:span text:style-name="T4">A'</text:span><text:span text:style-name="T20"> | e</text:span></text:p>
                  </text:list-item>
                </text:list>
              </text:list-item>
              <text:list-item>
                <text:p text:style-name="P5"><text:span text:style-name="T29">More complicated: </text:span></text:p>
                <text:list>
                  <text:list-item>
                    <text:p text:style-name="P5"><text:span text:style-name="T4">A</text:span> <text:span text:style-name="T5"></text:span> <text:span text:style-name="T4">A</text:span><text:span text:style-name="T20">a</text:span><text:span text:style-name="T30">1</text:span><text:span text:style-name="T20"> | </text:span><text:span text:style-name="T4">A</text:span><text:span text:style-name="T20">a</text:span><text:span text:style-name="T30">2</text:span><text:span text:style-name="T20"> | ... | </text:span><text:span text:style-name="T4">A</text:span><text:span text:style-name="T20">a</text:span><text:span text:style-name="T30">k</text:span><text:span text:style-name="T20"> | b</text:span><text:span text:style-name="T30">1</text:span><text:span text:style-name="T8"> </text:span><text:span text:style-name="T20">| b</text:span><text:span text:style-name="T30">2</text:span><text:span text:style-name="T8"> </text:span><text:span text:style-name="T20">| ...</text:span><text:span text:style-name="T8"> </text:span><text:span text:style-name="T20">| b</text:span><text:span text:style-name="T30">t</text:span><text:span text:style-name="T8"> </text:span></text:p>
                  </text:list-item>
                  <text:list-item>
                    <text:p text:style-name="P5"><text:span text:style-name="T8">Rewrite as: </text:span><text:span text:style-name="T20"><text:s/></text:span></text:p>
                    <text:list>
                      <text:list-item>
                        <text:p text:style-name="P5"><text:span text:style-name="T4">A</text:span><text:span text:style-name="T20"> </text:span><text:span text:style-name="T5"></text:span><text:span text:style-name="T20"> b</text:span><text:span text:style-name="T30">1</text:span><text:span text:style-name="T4">A'|</text:span><text:span text:style-name="T20"> b</text:span><text:span text:style-name="T30">2</text:span><text:span text:style-name="T4">A'| </text:span><text:span text:style-name="T20">...</text:span><text:span text:style-name="T4">| </text:span><text:span text:style-name="T20">b</text:span><text:span text:style-name="T30">t</text:span><text:span text:style-name="T4">A' </text:span></text:p>
                      </text:list-item>
                      <text:list-item>
                        <text:p text:style-name="P5"><text:span text:style-name="T4">A' </text:span><text:span text:style-name="T5"></text:span><text:span text:style-name="T4"> </text:span><text:span text:style-name="T20">a</text:span><text:span text:style-name="T30">1</text:span><text:span text:style-name="T4">A'</text:span><text:span text:style-name="T20"> | a</text:span><text:span text:style-name="T30">2</text:span><text:span text:style-name="T4">A'</text:span><text:span text:style-name="T20"> | ... | a</text:span><text:span text:style-name="T30">k</text:span><text:span text:style-name="T4">A'</text:span><text:span text:style-name="T20"> | 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Algorithm for Removing all Left Recursion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Textbook page 213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eft Factoring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Left factoring is a technique for making a grammar suitable for top-down parsing</text:p>
              </text:list-item>
              <text:list-item>
                <text:p text:style-name="P5">For each non-terminal <text:span text:style-name="T2">A</text:span><text:span text:style-name="T6"> find the longest prefix </text:span><text:span text:style-name="T31">a</text:span><text:span text:style-name="T6"> common to two or more alternatives</text:span></text:p>
                <text:list>
                  <text:list-item>
                    <text:p text:style-name="P5"><text:span text:style-name="T6">Replace </text:span><text:span text:style-name="T32">A</text:span><text:span text:style-name="T6"> </text:span><text:span text:style-name="T33"></text:span><text:span text:style-name="T34"> </text:span><text:span text:style-name="T35">a b</text:span><text:span text:style-name="T36">1 </text:span><text:span text:style-name="T37">| a b</text:span><text:span text:style-name="T38">2</text:span><text:span text:style-name="T36"> </text:span><text:span text:style-name="T37">| a b</text:span><text:span text:style-name="T38">3</text:span><text:span text:style-name="T36"> </text:span><text:span text:style-name="T37">| ...</text:span><text:span text:style-name="T36"> </text:span><text:span text:style-name="T37">| a b</text:span><text:span text:style-name="T36">n</text:span><text:span text:style-name="T39"> with</text:span></text:p>
                  </text:list-item>
                  <text:list-item>
                    <text:p text:style-name="P5"><text:span text:style-name="T40">A</text:span><text:span text:style-name="T39"> </text:span><text:span text:style-name="T41"></text:span><text:span text:style-name="T40"> </text:span><text:span text:style-name="T37">a</text:span><text:span text:style-name="T39"> A' and A' <text:s/></text:span><text:span text:style-name="T41"></text:span><text:span text:style-name="T40"> </text:span><text:span text:style-name="T37">b</text:span><text:span text:style-name="T36">1 </text:span><text:span text:style-name="T37">| b</text:span><text:span text:style-name="T38">2</text:span><text:span text:style-name="T36"> </text:span><text:span text:style-name="T37">| b</text:span><text:span text:style-name="T38">3</text:span><text:span text:style-name="T36"> </text:span><text:span text:style-name="T37">| ...</text:span><text:span text:style-name="T36"> </text:span><text:span text:style-name="T37">| b</text:span><text:span text:style-name="T36">n</text:span></text:p>
                  </text:list-item>
                </text:list>
              </text:list-item>
              <text:list-item>
                <text:p text:style-name="P5"><text:span text:style-name="T39">Repeat until no two alternatives have a common prefix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eft Factoring Example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Left factor the following grammars</text:p>
              </text:list-item>
            </text:list>
          </draw:text-box>
        </draw:frame>
        <draw:frame draw:style-name="gr7" draw:text-style-name="P8" draw:layer="layout" svg:width="10.273cm" svg:height="2.741cm" svg:x="6.237cm" svg:y="7.62cm">
          <draw:text-box>
            <text:p text:style-name="P5"><text:span text:style-name="T3"><text:s/></text:span><text:span text:style-name="T3">E </text:span><text:span text:style-name="T10"></text:span><text:span text:style-name="T3"> PE</text:span></text:p>
            <text:p text:style-name="P5"><text:span text:style-name="T3">PE </text:span><text:span text:style-name="T10"></text:span><text:span text:style-name="T3"> TE + PE | TE</text:span></text:p>
            <text:p text:style-name="P5"><text:span text:style-name="T3">TE </text:span><text:span text:style-name="T10"></text:span><text:span text:style-name="T3"> id * TE | id | ( E 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">
        <office:forms form:automatic-focus="false" form:apply-design-mode="false"/>
        <draw:frame presentation:style-name="pr8" draw:layer="layout" svg:width="19.05cm" svg:height="2.295cm" svg:x="5.503cm" svg:y="3.298cm" presentation:class="title" presentation:user-transformed="true">
          <draw:text-box>
            <text:p text:style-name="P5">Summary of Grammar-Manipulation Tricks</text:p>
          </draw:text-box>
        </draw:frame>
        <draw:frame presentation:style-name="pr9" draw:text-style-name="P7" draw:layer="layout" svg:width="19.05cm" svg:height="11.18cm" svg:x="5.503cm" svg:y="6.35cm" presentation:class="outline" presentation:user-transformed="true">
          <draw:text-box>
            <text:list text:style-name="L4">
              <text:list-item>
                <text:p text:style-name="P5">Eliminating ambiguity</text:p>
                <text:list>
                  <text:list-item>
                    <text:p text:style-name="P5">Different parse trees for same program</text:p>
                  </text:list-item>
                </text:list>
              </text:list-item>
              <text:list-item>
                <text:p text:style-name="P5">Enforcing order of operations</text:p>
                <text:list>
                  <text:list-item>
                    <text:p text:style-name="P5">Left-associative</text:p>
                  </text:list-item>
                  <text:list-item>
                    <text:p text:style-name="P5">right-associative</text:p>
                  </text:list-item>
                </text:list>
              </text:list-item>
              <text:list-item>
                <text:p text:style-name="P5">Eliminating left-recursion</text:p>
                <text:list>
                  <text:list-item>
                    <text:p text:style-name="P5">Gets rid of potential "infinite recursions"</text:p>
                  </text:list-item>
                </text:list>
              </text:list-item>
              <text:list-item>
                <text:p text:style-name="P5">Left factoring</text:p>
                <text:list>
                  <text:list-item>
                    <text:p text:style-name="P5">Allows choosing between alternative productions based on current input symb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Exercise</text:p>
          </draw:text-box>
        </draw:frame>
        <draw:frame presentation:style-name="pr10" draw:text-style-name="P7" draw:layer="layout" svg:width="19.05cm" svg:height="8.005cm" svg:x="5.503cm" svg:y="9.525cm" presentation:class="outline" presentation:user-transformed="true">
          <draw:text-box>
            <text:list text:style-name="L4">
              <text:list-item>
                <text:p text:style-name="P5">Remove left recursion</text:p>
              </text:list-item>
              <text:list-item>
                <text:p text:style-name="P5">Left-factor</text:p>
              </text:list-item>
            </text:list>
          </draw:text-box>
        </draw:frame>
        <draw:frame draw:style-name="gr7" draw:text-style-name="P9" draw:layer="layout" svg:width="13.702cm" svg:height="3.571cm" svg:x="5.715cm" svg:y="5.319cm">
          <draw:text-box>
            <text:p text:style-name="P5"><text:span text:style-name="T18">rexpr <text:s text:c="3"/></text:span><text:span text:style-name="T27"></text:span><text:span text:style-name="T18"> rexpr + rterm | rterm</text:span></text:p>
            <text:p text:style-name="P5"><text:span text:style-name="T18">rterm <text:s text:c="3"/></text:span><text:span text:style-name="T27"></text:span><text:span text:style-name="T18"> rterm rfactor | rfactor</text:span></text:p>
            <text:p text:style-name="P5"><text:span text:style-name="T18">rfactor <text:s/></text:span><text:span text:style-name="T27"></text:span><text:span text:style-name="T18"> rfactor * | rprimary</text:span></text:p>
            <text:p text:style-name="P5"><text:span text:style-name="T18">rprimary </text:span><text:span text:style-name="T27"></text:span><text:span text:style-name="T18"> </text:span><text:span text:style-name="T13">a</text:span><text:span text:style-name="T18"> | </text:span><text:span text:style-name="T13">b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Top-Down Parsing</text:p>
          </draw:text-box>
        </draw:frame>
        <draw:frame presentation:style-name="pr7" draw:text-style-name="P7" draw:layer="layout" svg:width="19.05cm" svg:height="12.028cm" svg:x="5.503cm" svg:y="5.502cm" presentation:class="outline" presentation:user-transformed="true">
          <draw:text-box>
            <text:list text:style-name="L4">
              <text:list-item>
                <text:p text:style-name="P5">Top-down parsing is the problem of constructing a pre-order traversal of the parse tree</text:p>
              </text:list-item>
              <text:list-item>
                <text:p text:style-name="P5">This results in a leftmost derivation</text:p>
              </text:list-item>
              <text:list-item>
                <text:p text:style-name="P5">The expansion of the leftmost non-terminal is determined by looking at a prefix of the inpu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L(1) and LL(k)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If the correct expansion can always be determined by looking ahead at most k symbols then the grammar is an LL(<text:span text:style-name="T2">k</text:span>) grammar</text:p>
              </text:list-item>
              <text:list-item>
                <text:p text:style-name="P5">LL(1) grammars are most comm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FIRST(<text:span text:style-name="T20">a</text:span>)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Let <text:span text:style-name="T20">a</text:span> be any string of grammar symbols</text:p>
              </text:list-item>
              <text:list-item>
                <text:p text:style-name="P5">FIRST(<text:span text:style-name="T20">a</text:span><text:span text:style-name="T8">) is the set of terminals that begin strings that can be derived from </text:span><text:span text:style-name="T20">a</text:span><text:span text:style-name="T8"> a</text:span></text:p>
                <text:list>
                  <text:list-item>
                    <text:p text:style-name="P5"><text:span text:style-name="T8">If </text:span><text:span text:style-name="T20">a</text:span><text:span text:style-name="T8"> can derive </text:span><text:span text:style-name="T20">e</text:span><text:span text:style-name="T8"> then </text:span><text:span text:style-name="T20">e</text:span><text:span text:style-name="T8"> is also in FIRST(</text:span><text:span text:style-name="T20">a</text:span><text:span text:style-name="T8">)</text:span></text:p>
                  </text:list-item>
                </text:list>
              </text:list-item>
              <text:list-item>
                <text:p text:style-name="P5"><text:span text:style-name="T8">Why is FIRST useful</text:span></text:p>
                <text:list>
                  <text:list-item>
                    <text:p text:style-name="P5"><text:span text:style-name="T8">Suppose </text:span><text:span text:style-name="T32">A</text:span><text:span text:style-name="T42"> </text:span><text:span text:style-name="T33"></text:span><text:span text:style-name="T34"> </text:span><text:span text:style-name="T35">a </text:span><text:span text:style-name="T34">|</text:span><text:span text:style-name="T35"> b</text:span><text:span text:style-name="T42"> and FIRST(</text:span><text:span text:style-name="T35">a</text:span><text:span text:style-name="T42">) and FIRST(</text:span><text:span text:style-name="T35">b</text:span><text:span text:style-name="T42">) are disjoint</text:span></text:p>
                  </text:list-item>
                  <text:list-item>
                    <text:p text:style-name="P5"><text:span text:style-name="T42">Then, by looking at the next symbol we know which production to use ne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mputing FIRST(<text:span text:style-name="T29">X</text:span>)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If X is a terminal then FIRST(X) = {X}</text:p>
              </text:list-item>
              <text:list-item>
                <text:p text:style-name="P5">If X is a non-terminal and X <text:span text:style-name="T33"> </text:span>Y<text:span text:style-name="T43">1</text:span> Y<text:span text:style-name="T43">2</text:span>...Y<text:span text:style-name="T43">k</text:span></text:p>
                <text:list>
                  <text:list-item>
                    <text:p text:style-name="P5">i = 0 ; define FIRST(Y<text:span text:style-name="T43">0</text:span>) = { <text:span text:style-name="T20">e</text:span> }</text:p>
                  </text:list-item>
                  <text:list-item>
                    <text:p text:style-name="P5">while <text:span text:style-name="T20">e</text:span> is in FIRST(Y<text:span text:style-name="T43">i</text:span>)</text:p>
                    <text:list>
                      <text:list-item>
                        <text:p text:style-name="P5">Add FIRST(Y<text:span text:style-name="T43">i+1</text:span>) to FIRST(X)</text:p>
                      </text:list-item>
                      <text:list-item>
                        <text:p text:style-name="P5">i = i+1</text:p>
                      </text:list-item>
                    </text:list>
                  </text:list-item>
                  <text:list-item>
                    <text:p text:style-name="P5">if (i =k or X <text:span text:style-name="T33"></text:span> <text:span text:style-name="T20">e</text:span>)</text:p>
                    <text:list>
                      <text:list-item>
                        <text:p text:style-name="P5">Add <text:span text:style-name="T20">e</text:span> to FIRST(X)</text:p>
                      </text:list-item>
                    </text:list>
                  </text:list-item>
                </text:list>
              </text:list-item>
              <text:list-item>
                <text:p text:style-name="P5">Repeat above step for all non-terminals until nothing is added to any FIRST se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Example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Compute FIRST(E), FIRST(PE), FIRST(TE), FIRST(TE')</text:p>
              </text:list-item>
            </text:list>
          </draw:text-box>
        </draw:frame>
        <draw:frame draw:style-name="gr7" draw:text-style-name="P8" draw:layer="layout" svg:width="7.225cm" svg:height="5.231cm" svg:x="5.715cm" svg:y="8.104cm">
          <draw:text-box>
            <text:p text:style-name="P5"><text:span text:style-name="T3"><text:s/></text:span><text:span text:style-name="T3">E <text:s/></text:span><text:span text:style-name="T10"></text:span><text:span text:style-name="T3"> PE</text:span></text:p>
            <text:p text:style-name="P5"><text:span text:style-name="T3">PE <text:s/></text:span><text:span text:style-name="T10"></text:span><text:span text:style-name="T3"> TE + E | TE</text:span></text:p>
            <text:p text:style-name="P5"><text:span text:style-name="T3">TE <text:s/></text:span><text:span text:style-name="T10"></text:span><text:span text:style-name="T3"> id TE'</text:span></text:p>
            <text:p text:style-name="P5"><text:span text:style-name="T3">TE' </text:span><text:span text:style-name="T10"></text:span><text:span text:style-name="T3"> * E </text:span></text:p>
            <text:p text:style-name="P5"><text:span text:style-name="T3">TE' </text:span><text:span text:style-name="T10"></text:span><text:span text:style-name="T3"> id </text:span></text:p>
            <text:p text:style-name="P5"><text:span text:style-name="T3">TE' </text:span><text:span text:style-name="T10"></text:span><text:span text:style-name="T3"> ( E 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mputing FIRST(<text:span text:style-name="T29">X</text:span><text:span text:style-name="T44">1</text:span><text:span text:style-name="T29">X</text:span><text:span text:style-name="T44">2</text:span><text:span text:style-name="T29">...X</text:span><text:span text:style-name="T44">k</text:span>)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Given FIRST(X) for every symbol X we can compute FIRST(<text:span text:style-name="T29">X</text:span><text:span text:style-name="T44">1</text:span><text:span text:style-name="T29">X</text:span><text:span text:style-name="T44">2</text:span><text:span text:style-name="T29">...X</text:span><text:span text:style-name="T44">k</text:span>) for any string of symbols <text:span text:style-name="T29">X</text:span><text:span text:style-name="T44">1</text:span><text:span text:style-name="T29">X</text:span><text:span text:style-name="T44">2</text:span><text:span text:style-name="T29">...X</text:span><text:span text:style-name="T44">k</text:span>:</text:p>
                <text:list>
                  <text:list-item>
                    <text:p text:style-name="P5">i = 0 ; define FIRST(X<text:span text:style-name="T43">0</text:span>) = { <text:span text:style-name="T20">e</text:span> }</text:p>
                  </text:list-item>
                  <text:list-item>
                    <text:p text:style-name="P5">while <text:span text:style-name="T20">e</text:span> is in FIRST(X<text:span text:style-name="T43">i</text:span>)</text:p>
                    <text:list>
                      <text:list-item>
                        <text:p text:style-name="P5">Add FIRST(X<text:span text:style-name="T43">i+1</text:span>) to FIRST(X<text:span text:style-name="T43">1</text:span>X<text:span text:style-name="T43">2</text:span>...X<text:span text:style-name="T43">k</text:span>)</text:p>
                      </text:list-item>
                      <text:list-item>
                        <text:p text:style-name="P5">i = i+1</text:p>
                      </text:list-item>
                    </text:list>
                  </text:list-item>
                  <text:list-item>
                    <text:p text:style-name="P5">if (i =k)</text:p>
                    <text:list>
                      <text:list-item>
                        <text:p text:style-name="P5">Add <text:span text:style-name="T20">e</text:span> to FIRST(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5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FOLLOW(<text:span text:style-name="T8">A</text:span>)</text:p>
          </draw:text-box>
        </draw:frame>
        <draw:frame presentation:style-name="pr7" draw:text-style-name="P7" draw:layer="layout" svg:width="19.05cm" svg:height="12.028cm" svg:x="5.503cm" svg:y="5.502cm" presentation:class="outline" presentation:user-transformed="true">
          <draw:text-box>
            <text:list text:style-name="L4">
              <text:list-item>
                <text:p text:style-name="P5">Let A be any non-terminal</text:p>
              </text:list-item>
              <text:list-item>
                <text:p text:style-name="P5">FOLLOW(A) is the set of terminals <text:span text:style-name="T45">a</text:span> that can appear immediately to the right of A in some sentential form</text:p>
                <text:list>
                  <text:list-item>
                    <text:p text:style-name="P5"><text:span text:style-name="T42">I.e. </text:span><text:span text:style-name="T46">S</text:span><text:span text:style-name="T42"> </text:span><text:span text:style-name="T33"></text:span><text:span text:style-name="T47">*</text:span><text:span text:style-name="T42"> </text:span><text:span text:style-name="T31">a </text:span><text:span text:style-name="T46">A </text:span><text:span text:style-name="T42">a </text:span><text:span text:style-name="T31">b</text:span><text:span text:style-name="T42"> for some </text:span><text:span text:style-name="T31">a</text:span><text:span text:style-name="T42"> and </text:span><text:span text:style-name="T31">b</text:span><text:span text:style-name="T42"> and start symbol </text:span><text:span text:style-name="T46">S</text:span></text:p>
                  </text:list-item>
                  <text:list-item>
                    <text:p text:style-name="P5"><text:span text:style-name="T42">Also, if </text:span><text:span text:style-name="T46">A</text:span><text:span text:style-name="T42"> can be a rightmost symbol in some sentential form then $ (end of input marker) is in FOLLOW(</text:span><text:span text:style-name="T46">A</text:span><text:span text:style-name="T4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5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mputing FOLLOW(A)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Place $ into FOLLOW(S)</text:p>
              </text:list-item>
              <text:list-item>
                <text:p text:style-name="P5">Repeat until nothing changes:</text:p>
                <text:list>
                  <text:list-item>
                    <text:p text:style-name="P5">if A <text:span text:style-name="T33"></text:span> <text:span text:style-name="T20">a</text:span>B<text:span text:style-name="T20">b</text:span> then add FIRST(<text:span text:style-name="T20">b</text:span>)\{<text:span text:style-name="T20">e</text:span>} to FOLLOW(B)</text:p>
                  </text:list-item>
                  <text:list-item>
                    <text:p text:style-name="P5">if A <text:span text:style-name="T33"></text:span> <text:span text:style-name="T20">a</text:span>B then add FOLLOW(A) to FOLLOW(B)</text:p>
                  </text:list-item>
                  <text:list-item>
                    <text:p text:style-name="P5">if A <text:span text:style-name="T33"></text:span> <text:span text:style-name="T20">a</text:span>B<text:span text:style-name="T20">b</text:span> and <text:span text:style-name="T20">e</text:span> is in FIRST(<text:span text:style-name="T20">b</text:span>) then add FOLLOW(A) to FOLLOW(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Example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Compute FOLLOW(E), FOLLOW(PE), FOLLOW(TE), FOLLOW(TE')</text:p>
              </text:list-item>
            </text:list>
          </draw:text-box>
        </draw:frame>
        <draw:frame draw:style-name="gr7" draw:text-style-name="P8" draw:layer="layout" svg:width="7.225cm" svg:height="5.231cm" svg:x="5.715cm" svg:y="8.104cm">
          <draw:text-box>
            <text:p text:style-name="P5"><text:span text:style-name="T3"><text:s/></text:span><text:span text:style-name="T3">E <text:s/></text:span><text:span text:style-name="T10"></text:span><text:span text:style-name="T3"> PE</text:span></text:p>
            <text:p text:style-name="P5"><text:span text:style-name="T3">PE <text:s/></text:span><text:span text:style-name="T10"></text:span><text:span text:style-name="T3"> TE + E | TE</text:span></text:p>
            <text:p text:style-name="P5"><text:span text:style-name="T3">TE <text:s/></text:span><text:span text:style-name="T10"></text:span><text:span text:style-name="T3"> id TE'</text:span></text:p>
            <text:p text:style-name="P5"><text:span text:style-name="T3">TE' </text:span><text:span text:style-name="T10"></text:span><text:span text:style-name="T3"> * E </text:span></text:p>
            <text:p text:style-name="P5"><text:span text:style-name="T3">TE' </text:span><text:span text:style-name="T10"></text:span><text:span text:style-name="T3"> id </text:span></text:p>
            <text:p text:style-name="P5"><text:span text:style-name="T3">TE' </text:span><text:span text:style-name="T10"></text:span><text:span text:style-name="T3"> ( E )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5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FIRST and FOLLOW Example</text:p>
          </draw:text-box>
        </draw:frame>
        <draw:frame presentation:style-name="pr11" draw:text-style-name="P7" draw:layer="layout" svg:width="19.05cm" svg:height="7.908cm" svg:x="5.503cm" svg:y="10.16cm" presentation:class="outline" presentation:user-transformed="true">
          <draw:text-box>
            <text:list text:style-name="L4">
              <text:list-item>
                <text:p text:style-name="P5">FIRST(F) = FIRST(T) = FIRST(E) = {(, id }</text:p>
              </text:list-item>
              <text:list-item>
                <text:p text:style-name="P5">FIRST(E') = {+, <text:span text:style-name="T20">e</text:span>}</text:p>
              </text:list-item>
              <text:list-item>
                <text:p text:style-name="P5">FIRST(T') = {*, <text:span text:style-name="T20">e</text:span>}</text:p>
              </text:list-item>
              <text:list-item>
                <text:p text:style-name="P5">FOLLOW(E) = FOLLOW(E') = {), $}</text:p>
              </text:list-item>
              <text:list-item>
                <text:p text:style-name="P5">FOLLOW(T) = FOLLOW(T') = {+,),$}</text:p>
              </text:list-item>
              <text:list-item>
                <text:p text:style-name="P5">FOLLOW(F) = {+, *, ), $}</text:p>
              </text:list-item>
            </text:list>
          </draw:text-box>
        </draw:frame>
        <draw:frame draw:style-name="gr7" draw:text-style-name="P9" draw:layer="layout" svg:width="6.082cm" svg:height="4.401cm" svg:x="6.618cm" svg:y="5.124cm">
          <draw:text-box>
            <text:p text:style-name="P5"><text:span text:style-name="T18">E </text:span><text:span text:style-name="T27"></text:span><text:span text:style-name="T18"> T E'</text:span></text:p>
            <text:p text:style-name="P5"><text:span text:style-name="T18">E'</text:span><text:span text:style-name="T27"></text:span><text:span text:style-name="T18"> + T E' | </text:span><text:span text:style-name="T48">e</text:span></text:p>
            <text:p text:style-name="P5"><text:span text:style-name="T18">T </text:span><text:span text:style-name="T27"></text:span><text:span text:style-name="T18"> F T'</text:span></text:p>
            <text:p text:style-name="P5"><text:span text:style-name="T18">T'</text:span><text:span text:style-name="T27"></text:span><text:span text:style-name="T18"> * F T' | </text:span><text:span text:style-name="T48">e</text:span></text:p>
            <text:p text:style-name="P5"><text:span text:style-name="T18">F </text:span><text:span text:style-name="T27"></text:span><text:span text:style-name="T18"> ( E ) | </text:span><text:span text:style-name="T13">i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L(1) Grammars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<text:span text:style-name="T49">L</text:span>eft to right parsers producing a <text:span text:style-name="T49">l</text:span>eftmost derivation looking ahead by at most <text:span text:style-name="T50">1</text:span> symbol</text:p>
              </text:list-item>
              <text:list-item>
                <text:p text:style-name="P5">Grammar G is LL(1) iff for every two productions of the form <text:span text:style-name="T32">A</text:span><text:span text:style-name="T42"> </text:span><text:span text:style-name="T33"></text:span><text:span text:style-name="T34"> </text:span><text:span text:style-name="T35">a </text:span><text:span text:style-name="T34">|</text:span><text:span text:style-name="T35"> b</text:span></text:p>
                <text:list>
                  <text:list-item>
                    <text:p text:style-name="P5">FIRST(<text:span text:style-name="T35">a</text:span>) and FIRST(<text:span text:style-name="T35">b</text:span>) are disjoint</text:p>
                  </text:list-item>
                  <text:list-item>
                    <text:p text:style-name="P5">If <text:span text:style-name="T20">e</text:span> is in FIRST(<text:span text:style-name="T20">b</text:span>) then FIRST(<text:span text:style-name="T20">a</text:span>) and FOLLOW(<text:span text:style-name="T2">A</text:span>) are disjoint (and vice versa)</text:p>
                  </text:list-item>
                </text:list>
              </text:list-item>
              <text:list-item>
                <text:p text:style-name="P5">Most programming language constructs are LL(1) but careful grammar writing is requir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L(1) Predictions Tables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LL(1) languages can be parsed efficiently through the use of a prediction table</text:p>
                <text:list>
                  <text:list-item>
                    <text:p text:style-name="P5">Rows are non-terminals</text:p>
                  </text:list-item>
                  <text:list-item>
                    <text:p text:style-name="P5">Columns are input symbols (terminals)</text:p>
                  </text:list-item>
                  <text:list-item>
                    <text:p text:style-name="P5">Values are produ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Constructin LL(1) Prediction Table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The following algorithm constructs the LL(1) prediction table</text:p>
              </text:list-item>
              <text:list-item>
                <text:p text:style-name="P5">For each production <text:span text:style-name="T32">A</text:span><text:span text:style-name="T42"> </text:span><text:span text:style-name="T33"></text:span><text:span text:style-name="T34"> </text:span><text:span text:style-name="T35">a</text:span> in the grammar</text:p>
                <text:list>
                  <text:list-item>
                    <text:p>For each terminal a in FIRST(<text:span text:style-name="T35">a</text:span>), set M[A,a] = <text:span text:style-name="T32">A</text:span><text:span text:style-name="T42"> </text:span><text:span text:style-name="T33"></text:span><text:span text:style-name="T34"> </text:span><text:span text:style-name="T35">a</text:span></text:p>
                  </text:list-item>
                  <text:list-item>
                    <text:p><text:span text:style-name="T51">If </text:span><text:span text:style-name="T35">e</text:span><text:span text:style-name="T51"> is in FIRST(</text:span><text:span text:style-name="T35">a</text:span><text:span text:style-name="T51">) then for each terminal b in FOLLOW(A), set M[A,b] = </text:span><text:span text:style-name="T34">A</text:span><text:span text:style-name="T51"> </text:span><text:span text:style-name="T33"></text:span><text:span text:style-name="T34"> </text:span><text:span text:style-name="T35">a</text:span><text:span text:style-name="T51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2T19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L(1) Prediction Table Example</text:p>
          </draw:text-box>
        </draw:frame>
        <draw:frame draw:style-name="gr7" draw:text-style-name="P9" draw:layer="layout" svg:width="6.082cm" svg:height="4.401cm" svg:x="1.905cm" svg:y="13.335cm">
          <draw:text-box>
            <text:p text:style-name="P5"><text:span text:style-name="T18">E </text:span><text:span text:style-name="T27"></text:span><text:span text:style-name="T18"> T E'</text:span></text:p>
            <text:p text:style-name="P5"><text:span text:style-name="T18">E'</text:span><text:span text:style-name="T27"></text:span><text:span text:style-name="T18"> + T E' | </text:span><text:span text:style-name="T48">e</text:span></text:p>
            <text:p text:style-name="P5"><text:span text:style-name="T18">T </text:span><text:span text:style-name="T27"></text:span><text:span text:style-name="T18"> F T'</text:span></text:p>
            <text:p text:style-name="P5"><text:span text:style-name="T18">T'</text:span><text:span text:style-name="T27"></text:span><text:span text:style-name="T18"> * F T' | </text:span><text:span text:style-name="T48">e</text:span></text:p>
            <text:p text:style-name="P5"><text:span text:style-name="T18">F </text:span><text:span text:style-name="T27"></text:span><text:span text:style-name="T18"> ( E ) | </text:span><text:span text:style-name="T13">id</text:span></text:p>
          </draw:text-box>
        </draw:frame>
        <draw:frame draw:style-name="gr12" draw:layer="layout" svg:width="23.827cm" svg:height="6.008cm" svg:x="0.938cm" svg:y="5.42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L(1) Prediction Table Example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Use the table to find the derivation of</text:p>
                <text:list>
                  <text:list-item>
                    <text:p text:style-name="P5">id + id * id + id</text:p>
                  </text:list-item>
                </text:list>
              </text:list-item>
            </text:list>
          </draw:text-box>
        </draw:frame>
        <draw:frame draw:style-name="gr12" draw:layer="layout" svg:width="23.827cm" svg:height="6.008cm" svg:x="0.635cm" svg:y="8.25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5" draw:text-style-name="P10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LL(1) Parser Generators</text:p>
          </draw:text-box>
        </draw:frame>
        <draw:frame presentation:style-name="pr6" draw:text-style-name="P7" draw:layer="layout" svg:width="19.05cm" svg:height="12.574cm" svg:x="5.503cm" svg:y="5.502cm" presentation:class="outline" presentation:user-transformed="true">
          <draw:text-box>
            <text:list text:style-name="L4">
              <text:list-item>
                <text:p text:style-name="P5">Given a grammar <text:span text:style-name="T2">G</text:span>, an LL(1) parser generator can</text:p>
                <text:list>
                  <text:list-item>
                    <text:p text:style-name="P5">Computer FIRST(<text:span text:style-name="T2">A</text:span>) and FOLLOW(<text:span text:style-name="T2">A</text:span>) for every non-terminal <text:span text:style-name="T2">A</text:span> in <text:span text:style-name="T2">G</text:span></text:p>
                  </text:list-item>
                  <text:list-item>
                    <text:p text:style-name="P5">Determine if <text:span text:style-name="T2">G</text:span> is LL(1)</text:p>
                  </text:list-item>
                  <text:list-item>
                    <text:p text:style-name="P5">Construct the prediction table for <text:span text:style-name="T2">G</text:span></text:p>
                  </text:list-item>
                  <text:list-item>
                    <text:p text:style-name="P5">Create code that parses any string in <text:span text:style-name="T2">G</text:span> and produces the parse tree</text:p>
                  </text:list-item>
                </text:list>
              </text:list-item>
              <text:list-item>
                <text:p text:style-name="P5">In Assignment 2 we will use such a parser generator (javacc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3T1">
        <office:forms form:automatic-focus="false" form:apply-design-mode="false"/>
        <draw:frame presentation:style-name="pr4" draw:text-style-name="P5" draw:layer="layout" svg:width="19.05cm" svg:height="2.542cm" svg:x="5.503cm" svg:y="3.175cm" presentation:class="title">
          <draw:text-box>
            <text:p text:style-name="P5">Summary</text:p>
          </draw:text-box>
        </draw:frame>
        <draw:frame presentation:style-name="pr7" draw:text-style-name="P7" draw:layer="layout" svg:width="19.05cm" svg:height="12.892cm" svg:x="5.503cm" svg:y="5.502cm" presentation:class="outline" presentation:user-transformed="true">
          <draw:text-box>
            <text:list text:style-name="L4">
              <text:list-item>
                <text:p text:style-name="P5">Programming languages can be specified with context-free grammars</text:p>
              </text:list-item>
              <text:list-item>
                <text:p text:style-name="P5">Some of these grammars are easy to parse and generate a unique parse tree for any program</text:p>
              </text:list-item>
              <text:list-item>
                <text:p text:style-name="P5">An LL(1) grammar is one for which a leftmost derivation can be done with only one symbol of lookahead</text:p>
              </text:list-item>
              <text:list-item>
                <text:p text:style-name="P5">LL(1) parser generators exist and can produce efficient parsers given only the gramma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5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botto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5_20U-background" style:display-name="Carleton%20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5_20U-backgroundobjects" style:display-name="Carleton%20U-backgroundobjects" style:family="presentation">
      <style:graphic-properties draw:shadow="hidden" draw:shadow-offset-x="0.3cm" draw:shadow-offset-y="0.3cm" draw:shadow-color="#808080"/>
    </style:style>
    <style:style style:name="Carleton_25_20U-notes" style:display-name="Carleton%20U-notes" style:family="presentation">
      <style:graphic-properties draw:stroke="none" draw:fill="none">
        <text:list-style style:name="Carleton_25_20U-notes" style:display-name="Carleton%20U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5_20U-outline1" style:display-name="Carleton%20U-outline1" style:family="presentation">
      <style:graphic-properties draw:stroke="none" draw:fill="none">
        <text:list-style style:name="Carleton_25_20U-outline1" style:display-name="Carleton%20U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2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5_20U-outline2" style:display-name="Carleton%20U-outline2" style:family="presentation" style:parent-style-name="Carleton_25_20U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3" style:display-name="Carleton%20U-outline3" style:family="presentation" style:parent-style-name="Carleton_25_20U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4" style:display-name="Carleton%20U-outline4" style:family="presentation" style:parent-style-name="Carleton_25_20U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5" style:display-name="Carleton%20U-outline5" style:family="presentation" style:parent-style-name="Carleton_25_20U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6" style:display-name="Carleton%20U-outline6" style:family="presentation" style:parent-style-name="Carleton_25_20U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7" style:display-name="Carleton%20U-outline7" style:family="presentation" style:parent-style-name="Carleton_25_20U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8" style:display-name="Carleton%20U-outline8" style:family="presentation" style:parent-style-name="Carleton_25_20U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outline9" style:display-name="Carleton%20U-outline9" style:family="presentation" style:parent-style-name="Carleton_25_20U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5_20U-subtitle" style:display-name="Carleton%20U-subtitle" style:family="presentation">
      <style:graphic-properties draw:stroke="none" draw:fill="none" draw:textarea-vertical-align="middle">
        <text:list-style style:name="Carleton_25_20U-subtitle" style:display-name="Carleton%20U-sub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2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5_20U-title" style:display-name="Carleton%20U-title" style:family="presentation">
      <style:graphic-properties draw:stroke="none" draw:fill="none" draw:textarea-vertical-align="middle">
        <text:list-style style:name="Carleton_25_20U-title" style:display-name="Carleton%20U-title">
          <text:list-level-style-bullet text:level="1" text:bullet-char="•">
            <style:list-level-properties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Carleton_25_20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Carleton_25_20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Carleton_25_20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Carleton_25_20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2pt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Mdp1">
      <draw:custom-shape draw:style-name="Mgr3" draw:text-style-name="M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573cm" svg:x="5.503cm" svg:y="5.502cm" presentation:class="outline" presentation:placeholder="true">
        <draw:text-box/>
      </draw:frame>
      <draw:frame presentation:style-name="Mpr1" draw:text-style-name="MP4" draw:layer="backgroundobjects" svg:width="6.774cm" svg:height="0.636cm" svg:x="18.203cm" svg:y="17.991cm" presentation:class="page-number">
        <draw:text-box>
          <text:p text:style-name="MP4"><text:span text:style-name="MT2"><text:page-number>&lt;number&gt;</text:page-number></text:span></text:p>
        </draw:text-box>
      </draw:frame>
      <draw:frame draw:name="CarletonWide_Tag_K_186" draw:style-name="Mgr6" draw:text-style-name="M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Carleton_25_20U" style:display-name="Carleton%20U" style:page-layout-name="PM1" draw:style-name="Mdp1">
      <draw:custom-shape draw:style-name="Mgr3" draw:text-style-name="M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5_20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Mgr6" draw:text-style-name="M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5_20U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7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Carleton_25_20U-title" draw:layer="backgroundobjects" svg:width="12.7cm" svg:height="9.526cm" svg:x="3.175cm" svg:y="1.904cm" presentation:class="page"/>
        <draw:frame presentation:style-name="Carleton_25_20U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9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Pat Morin</meta:initial-creator>
    <meta:creation-date>2008-01-04T13:24:32</meta:creation-date>
    <dc:creator>Pat Morin</dc:creator>
    <dc:date>2011-12-15T15:59:04</dc:date>
    <dc:language>en-US</dc:language>
    <meta:editing-cycles>200</meta:editing-cycles>
    <meta:editing-duration>PT03H27M41S</meta:editing-duration>
    <meta:document-statistic meta:object-count="36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345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535in" fo:break-before="auto" style:use-optimal-row-height="true"/>
    </style:style>
    <style:style style:name="ro2" style:family="table-row">
      <style:table-row-properties style:row-height="0.4043in" fo:break-before="auto" style:use-optimal-row-height="true"/>
    </style:style>
    <style:style style:name="ro3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8pt"/>
    </style:style>
    <style:style style:name="T1" style:family="text">
      <style:text-properties style:font-name="Standard Symbols L" style:font-name-asian="Standard Symbols L" style:font-name-complex="Standard Symbols L"/>
    </style:style>
    <style:style style:name="T2" style:family="text">
      <style:text-properties style:font-name="Standard Symbols L1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ce1"/>
        <table:table-row table:style-name="ro1">
          <table:table-cell/>
          <table:table-cell office:value-type="string">
            <text:p>Id</text:p>
          </table:table-cell>
          <table:table-cell office:value-type="string">
            <text:p>+</text:p>
          </table:table-cell>
          <table:table-cell office:value-type="string">
            <text:p>*</text:p>
          </table:table-cell>
          <table:table-cell office:value-type="string">
            <text:p>(</text:p>
          </table:table-cell>
          <table:table-cell office:value-type="string">
            <text:p>)</text:p>
          </table:table-cell>
          <table:table-cell office:value-type="string">
            <text:p>$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E <text:span text:style-name="T1"></text:span> T E'</text:p>
          </table:table-cell>
          <table:table-cell table:number-columns-repeated="2"/>
          <table:table-cell office:value-type="string">
            <text:p>E <text:span text:style-name="T1"></text:span> T E'</text:p>
          </table:table-cell>
          <table:table-cell table:number-columns-repeated="2"/>
        </table:table-row>
        <table:table-row table:style-name="ro2">
          <table:table-cell office:value-type="string">
            <text:p>E'</text:p>
          </table:table-cell>
          <table:table-cell/>
          <table:table-cell office:value-type="string">
            <text:p>E' <text:span text:style-name="T1"></text:span> + T E'</text:p>
          </table:table-cell>
          <table:table-cell table:number-columns-repeated="2"/>
          <table:table-cell office:value-type="string">
            <text:p>E'  e</text:p>
          </table:table-cell>
          <table:table-cell office:value-type="string">
            <text:p>E' <text:span text:style-name="T1"></text:span> <text:span text:style-name="T2">e</text:span></text:p>
          </table:table-cell>
        </table:table-row>
        <table:table-row table:style-name="ro2">
          <table:table-cell office:value-type="string">
            <text:p>T</text:p>
          </table:table-cell>
          <table:table-cell office:value-type="string">
            <text:p>T <text:span text:style-name="T1"></text:span> F T'</text:p>
          </table:table-cell>
          <table:table-cell table:number-columns-repeated="2"/>
          <table:table-cell office:value-type="string">
            <text:p>T <text:span text:style-name="T1"></text:span> F T'</text:p>
          </table:table-cell>
          <table:table-cell table:number-columns-repeated="2"/>
        </table:table-row>
        <table:table-row table:style-name="ro2">
          <table:table-cell office:value-type="string">
            <text:p>T'</text:p>
          </table:table-cell>
          <table:table-cell/>
          <table:table-cell office:value-type="string">
            <text:p>T' <text:span text:style-name="T1"></text:span> <text:span text:style-name="T2">e</text:span></text:p>
          </table:table-cell>
          <table:table-cell office:value-type="string">
            <text:p>T' <text:span text:style-name="T1"></text:span> * F T'</text:p>
          </table:table-cell>
          <table:table-cell/>
          <table:table-cell office:value-type="string">
            <text:p>T' <text:span text:style-name="T1"></text:span> <text:span text:style-name="T2">e</text:span></text:p>
          </table:table-cell>
          <table:table-cell office:value-type="string">
            <text:p>T' <text:span text:style-name="T1"></text:span> <text:span text:style-name="T2">e</text:span>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string">
            <text:p>F <text:span text:style-name="T1"></text:span> id</text:p>
          </table:table-cell>
          <table:table-cell table:number-columns-repeated="2"/>
          <table:table-cell office:value-type="string">
            <text:p>F <text:span text:style-name="T1"></text:span> ( E )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2">01/22/2008</text:date>, <text:time>12:4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345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535in" fo:break-before="auto" style:use-optimal-row-height="true"/>
    </style:style>
    <style:style style:name="ro2" style:family="table-row">
      <style:table-row-properties style:row-height="0.4043in" fo:break-before="auto" style:use-optimal-row-height="true"/>
    </style:style>
    <style:style style:name="ro3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8pt"/>
    </style:style>
    <style:style style:name="T1" style:family="text">
      <style:text-properties style:font-name="Standard Symbols L" style:font-name-asian="Standard Symbols L" style:font-name-complex="Standard Symbols L"/>
    </style:style>
    <style:style style:name="T2" style:family="text">
      <style:text-properties style:font-name="Standard Symbols L1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ce1"/>
        <table:table-row table:style-name="ro1">
          <table:table-cell/>
          <table:table-cell office:value-type="string">
            <text:p>Id</text:p>
          </table:table-cell>
          <table:table-cell office:value-type="string">
            <text:p>+</text:p>
          </table:table-cell>
          <table:table-cell office:value-type="string">
            <text:p>*</text:p>
          </table:table-cell>
          <table:table-cell office:value-type="string">
            <text:p>(</text:p>
          </table:table-cell>
          <table:table-cell office:value-type="string">
            <text:p>)</text:p>
          </table:table-cell>
          <table:table-cell office:value-type="string">
            <text:p>$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E <text:span text:style-name="T1"></text:span> T E'</text:p>
          </table:table-cell>
          <table:table-cell table:number-columns-repeated="2"/>
          <table:table-cell office:value-type="string">
            <text:p>E <text:span text:style-name="T1"></text:span> T E'</text:p>
          </table:table-cell>
          <table:table-cell table:number-columns-repeated="2"/>
        </table:table-row>
        <table:table-row table:style-name="ro2">
          <table:table-cell office:value-type="string">
            <text:p>E'</text:p>
          </table:table-cell>
          <table:table-cell/>
          <table:table-cell office:value-type="string">
            <text:p>E' <text:span text:style-name="T1"></text:span> + T E'</text:p>
          </table:table-cell>
          <table:table-cell table:number-columns-repeated="2"/>
          <table:table-cell office:value-type="string">
            <text:p>E'  e</text:p>
          </table:table-cell>
          <table:table-cell office:value-type="string">
            <text:p>E' <text:span text:style-name="T1"></text:span> <text:span text:style-name="T2">e</text:span></text:p>
          </table:table-cell>
        </table:table-row>
        <table:table-row table:style-name="ro2">
          <table:table-cell office:value-type="string">
            <text:p>T</text:p>
          </table:table-cell>
          <table:table-cell office:value-type="string">
            <text:p>T <text:span text:style-name="T1"></text:span> F T'</text:p>
          </table:table-cell>
          <table:table-cell table:number-columns-repeated="2"/>
          <table:table-cell office:value-type="string">
            <text:p>T <text:span text:style-name="T1"></text:span> F T'</text:p>
          </table:table-cell>
          <table:table-cell table:number-columns-repeated="2"/>
        </table:table-row>
        <table:table-row table:style-name="ro2">
          <table:table-cell office:value-type="string">
            <text:p>T'</text:p>
          </table:table-cell>
          <table:table-cell/>
          <table:table-cell office:value-type="string">
            <text:p>T' <text:span text:style-name="T1"></text:span> <text:span text:style-name="T2">e</text:span></text:p>
          </table:table-cell>
          <table:table-cell office:value-type="string">
            <text:p>T' <text:span text:style-name="T1"></text:span> * F T'</text:p>
          </table:table-cell>
          <table:table-cell/>
          <table:table-cell office:value-type="string">
            <text:p>T' <text:span text:style-name="T1"></text:span> <text:span text:style-name="T2">e</text:span></text:p>
          </table:table-cell>
          <table:table-cell office:value-type="string">
            <text:p>T' <text:span text:style-name="T1"></text:span> <text:span text:style-name="T2">e</text:span>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string">
            <text:p>F <text:span text:style-name="T1"></text:span> id</text:p>
          </table:table-cell>
          <table:table-cell table:number-columns-repeated="2"/>
          <table:table-cell office:value-type="string">
            <text:p>F <text:span text:style-name="T1"></text:span> ( E )</text:p>
          </table:table-cell>
          <table:table-cell table:number-columns-repeated="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Regular" style:font-pitch="variable" style:font-charset="x-symbol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2">01/22/2008</text:date>, <text:time>12:4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