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99" draw:fill-image-width="0cm" draw:fill-image-height="0cm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color="#000000" draw:fill="solid" draw:fill-color="#99ccff" draw:fill-image-width="0cm" draw:fill-image-height="0cm" draw:textarea-horizontal-align="left" draw:auto-grow-height="true" draw:auto-grow-width="true" fo:min-height="1.655cm" fo:min-width="2.796cm"/>
    </style:style>
    <style:style style:name="gr4" style:family="graphic" style:parent-style-name="standard">
      <style:graphic-properties draw:stroke="solid" svg:stroke-color="#000000" draw:fill="solid" draw:fill-color="#99ccff" draw:fill-image-width="0cm" draw:fill-image-height="0cm" draw:textarea-horizontal-align="left" draw:auto-grow-height="true" draw:auto-grow-width="true" fo:min-height="1.655cm" fo:min-width="4.58cm"/>
    </style:style>
    <style:style style:name="gr5" style:family="graphic" style:parent-style-name="standard">
      <style:graphic-properties draw:stroke="none" draw:fill="none" fo:min-height="0.739cm"/>
    </style:style>
    <style:style style:name="gr6" style:family="graphic" style:parent-style-name="standard">
      <style:graphic-properties draw:marker-start="Arrow" draw:textarea-horizontal-align="center" draw:textarea-vertical-align="middle"/>
    </style:style>
    <style:style style:name="gr7" style:family="graphic" style:parent-style-name="standard">
      <style:graphic-properties draw:stroke="solid" svg:stroke-color="#000000" draw:fill="solid" draw:fill-color="#99ccff" draw:fill-image-width="0cm" draw:fill-image-height="0cm" draw:textarea-horizontal-align="left" draw:auto-grow-height="true" draw:auto-grow-width="true" fo:min-height="1.02cm" fo:min-width="2.796cm"/>
    </style:style>
    <style:style style:name="gr8" style:family="graphic" style:parent-style-name="standard">
      <style:graphic-properties draw:stroke="solid" svg:stroke-color="#000000" draw:fill="solid" draw:fill-color="#99ccff" draw:fill-image-width="0cm" draw:fill-image-height="0cm" draw:textarea-horizontal-align="left" draw:auto-grow-height="true" draw:auto-grow-width="true" fo:min-height="1.02cm" fo:min-width="4.58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svg:stroke-color="#000000" draw:fill="solid" draw:fill-color="#99ccff" draw:fill-image-width="0cm" draw:fill-image-height="0cm" draw:textarea-horizontal-align="left" draw:auto-grow-height="true" draw:auto-grow-width="true" fo:min-height="0.385cm" fo:min-width="0.135cm"/>
    </style:style>
    <style:style style:name="gr11" style:family="graphic" style:parent-style-name="standard">
      <style:graphic-properties draw:stroke="solid" svg:stroke-color="#000000" draw:fill="solid" draw:fill-color="#99ccff" draw:fill-image-width="0cm" draw:fill-image-height="0cm" draw:textarea-horizontal-align="left" draw:auto-grow-height="true" draw:auto-grow-width="true" fo:min-height="1.655cm" fo:min-width="6.231cm"/>
    </style:style>
    <style:style style:name="gr12" style:family="graphic" style:parent-style-name="standard">
      <style:graphic-properties draw:stroke="solid" svg:stroke-color="#000000" draw:fill="solid" draw:fill-color="#99ccff" draw:fill-image-width="0cm" draw:fill-image-height="0cm" draw:textarea-horizontal-align="left" draw:auto-grow-height="true" draw:auto-grow-width="true" fo:min-height="1.02cm" fo:min-width="6.231cm"/>
    </style:style>
    <style:style style:name="gr13" style:family="graphic" style:parent-style-name="standard">
      <style:graphic-properties draw:stroke="solid" svg:stroke-color="#000000" draw:fill="solid" draw:fill-color="#99ccff" draw:fill-image-width="0cm" draw:fill-image-height="0cm" draw:textarea-horizontal-align="left" draw:auto-grow-height="true" draw:auto-grow-width="true" fo:min-height="1.655cm" fo:min-width="8.39cm"/>
    </style:style>
    <style:style style:name="gr14" style:family="graphic" style:parent-style-name="standard">
      <style:graphic-properties draw:stroke="solid" svg:stroke-color="#000000" draw:fill="solid" draw:fill-color="#99ccff" draw:fill-image-width="0cm" draw:fill-image-height="0cm" draw:textarea-horizontal-align="left" draw:auto-grow-height="true" draw:auto-grow-width="true" fo:min-height="1.02cm" fo:min-width="8.39cm"/>
    </style:style>
    <style:style style:name="gr15" style:family="graphic" style:parent-style-name="standard">
      <style:graphic-properties draw:stroke="solid" svg:stroke-color="#000000" draw:fill="solid" draw:fill-color="#99ccff" draw:fill-image-width="0cm" draw:fill-image-height="0cm" draw:textarea-horizontal-align="left" draw:auto-grow-height="true" draw:auto-grow-width="true" fo:min-height="1.02cm" fo:min-width="7.622cm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fo:min-height="2.291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draw:auto-grow-height="true" fo:min-height="2.542cm"/>
    </style:style>
    <style:style style:name="pr8" style:family="presentation" style:parent-style-name="Default-outline1">
      <style:graphic-properties draw:fill-color="#ffffff" draw:auto-grow-height="true" fo:min-height="12.2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cm" fo:margin-right="0cm" fo:text-indent="0cm"/>
      <style:text-properties fo:font-family="'DejaVu Sans Mono'" style:font-family-generic="swiss" style:font-pitch="fixed" fo:font-size="18pt" style:font-size-asian="18pt" style:font-size-complex="18pt"/>
    </style:style>
    <style:style style:name="P7" style:family="paragraph">
      <style:paragraph-properties fo:margin-left="1.9cm" fo:margin-right="0cm" fo:text-indent="-0.63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align="center" fo:text-indent="0cm"/>
      <style:text-properties fo:font-family="'DejaVu Sans Mono'" style:font-family-generic="swiss" style:font-pitch="fixed" fo:font-size="18pt" style:font-size-asian="18pt" style:font-size-complex="18pt"/>
    </style:style>
    <style:style style:name="P11" style:family="paragraph">
      <style:paragraph-properties fo:margin-left="2.698cm" fo:margin-right="0cm" fo:text-indent="-0.48cm"/>
    </style:style>
    <style:style style:name="T1" style:family="text">
      <style:text-properties fo:color="#ffff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DejaVu Sans Mono'" style:font-family-generic="swiss" style:font-pitch="fixed" fo:font-size="18pt" style:font-size-asian="18pt" style:font-size-complex="18pt"/>
    </style:style>
    <style:style style:name="T4" style:family="text">
      <style:text-properties fo:font-size="24pt"/>
    </style:style>
    <style:style style:name="T5" style:family="text">
      <style:text-properties fo:font-family="'DejaVu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Scope and Code Generation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p text:style-name="P3">Pat Morin</text:p>
            <text:p text:style-name="P3">COMP 3002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Scope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Scoping rules define how variable names are looked up when a program is run or compiled</text:p>
              </text:list-item>
            </text:list>
            <text:list text:style-name="L3">
              <text:list-item>
                <text:p text:style-name="P5">We have seen how to implement scoping rules in a typechecker</text:p>
              </text:list-item>
            </text:list>
            <text:list text:style-name="L3">
              <text:list-item>
                <text:p text:style-name="P5">How does it work in a code generator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Run-time Environment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During execution, each time a function call is made, a new <text:span text:style-name="T2">stack frame</text:span> is created to hold all the parameters and local variables for that function call</text:p>
              </text:list-item>
            </text:list>
            <text:list text:style-name="L3">
              <text:list-item>
                <text:p text:style-name="P5">Local variables are assigned a position within their stack frame</text:p>
              </text:list-item>
            </text:list>
            <text:list text:style-name="L3">
              <text:list-item>
                <text:p text:style-name="P5">A <text:span text:style-name="T2">frame pointer</text:span> (fp) keeps track of the top of the current stack fram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Example of stack frame layout</text:p>
          </draw:text-box>
        </draw:frame>
        <draw:frame draw:style-name="gr2" draw:text-style-name="P6" draw:layer="layout" svg:width="10.027cm" svg:height="3.936cm" svg:x="5.715cm" svg:y="6.985cm">
          <draw:text-box>
            <text:p text:style-name="P3"><text:span text:style-name="T3">int factorial(int n) {</text:span></text:p>
            <text:p text:style-name="P3"><text:span text:style-name="T3"><text:s text:c="2"/></text:span><text:span text:style-name="T3">if (n == 1) return 1;</text:span></text:p>
            <text:p text:style-name="P3"><text:span text:style-name="T3"><text:s text:c="2"/></text:span><text:span text:style-name="T3">int t = factorial(n-1);</text:span></text:p>
            <text:p text:style-name="P3"><text:span text:style-name="T3"><text:s text:c="2"/></text:span><text:span text:style-name="T3">return n * t;</text:span></text:p>
            <text:p text:style-name="P3"><text:span text:style-name="T3">}</text:span></text:p>
          </draw:text-box>
        </draw:frame>
        <draw:frame draw:style-name="gr3" draw:text-style-name="P6" draw:layer="layout" svg:width="4.693cm" svg:height="1.905cm" svg:x="17.78cm" svg:y="7.62cm">
          <draw:text-box>
            <text:p text:style-name="P3"><text:span text:style-name="T3">n (4 bytes)</text:span></text:p>
            <text:p text:style-name="P3"><text:span text:style-name="T3">t (4 bytes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A Runtime Example</text:p>
          </draw:text-box>
        </draw:frame>
        <draw:frame draw:style-name="gr4" draw:text-style-name="P6" draw:layer="layout" svg:width="5.08cm" svg:height="1.905cm" svg:x="5.715cm" svg:y="5.715cm">
          <draw:text-box>
            <text:p text:style-name="P3"><text:span text:style-name="T3">n 5</text:span></text:p>
            <text:p text:style-name="P3"><text:span text:style-name="T3">t undefined</text:span></text:p>
          </draw:text-box>
        </draw:frame>
        <draw:frame draw:style-name="gr4" draw:text-style-name="P6" draw:layer="layout" svg:width="5.08cm" svg:height="1.905cm" svg:x="5.715cm" svg:y="7.62cm">
          <draw:text-box>
            <text:p text:style-name="P3"><text:span text:style-name="T3">n 4</text:span></text:p>
            <text:p text:style-name="P3"><text:span text:style-name="T3">t undefined</text:span></text:p>
          </draw:text-box>
        </draw:frame>
        <draw:frame draw:style-name="gr4" draw:text-style-name="P6" draw:layer="layout" svg:width="5.08cm" svg:height="1.905cm" svg:x="5.715cm" svg:y="9.525cm">
          <draw:text-box>
            <text:p text:style-name="P3"><text:span text:style-name="T3">n 3</text:span></text:p>
            <text:p text:style-name="P3"><text:span text:style-name="T3">t undefined</text:span></text:p>
          </draw:text-box>
        </draw:frame>
        <draw:frame draw:style-name="gr4" draw:text-style-name="P6" draw:layer="layout" svg:width="5.08cm" svg:height="1.905cm" svg:x="5.715cm" svg:y="11.43cm">
          <draw:text-box>
            <text:p text:style-name="P3"><text:span text:style-name="T3">n 2</text:span></text:p>
            <text:p text:style-name="P3"><text:span text:style-name="T3">t 1</text:span></text:p>
          </draw:text-box>
        </draw:frame>
        <draw:frame draw:style-name="gr5" draw:text-style-name="P3" draw:layer="layout" svg:width="5.08cm" svg:height="0.989cm" svg:x="11.43cm" svg:y="5.996cm">
          <draw:text-box>
            <text:p text:style-name="P3"><text:span text:style-name="T3">factorial(5)</text:span></text:p>
          </draw:text-box>
        </draw:frame>
        <draw:frame draw:style-name="gr5" draw:text-style-name="P3" draw:layer="layout" svg:width="5.08cm" svg:height="0.989cm" svg:x="11.43cm" svg:y="7.901cm">
          <draw:text-box>
            <text:p text:style-name="P3"><text:span text:style-name="T3">factorial(4)</text:span></text:p>
          </draw:text-box>
        </draw:frame>
        <draw:frame draw:style-name="gr5" draw:text-style-name="P3" draw:layer="layout" svg:width="5.08cm" svg:height="0.989cm" svg:x="11.43cm" svg:y="9.806cm">
          <draw:text-box>
            <text:p text:style-name="P3"><text:span text:style-name="T3">factorial(3)</text:span></text:p>
          </draw:text-box>
        </draw:frame>
        <draw:frame draw:style-name="gr5" draw:text-style-name="P3" draw:layer="layout" svg:width="5.08cm" svg:height="0.989cm" svg:x="11.43cm" svg:y="11.711cm">
          <draw:text-box>
            <text:p text:style-name="P3"><text:span text:style-name="T3">factorial(2)</text:span></text:p>
          </draw:text-box>
        </draw:frame>
        <draw:line draw:style-name="gr6" draw:layer="layout" svg:x1="10.795cm" svg:y1="11.43cm" svg:x2="17.78cm" svg:y2="11.43cm">
          <text:p text:style-name="P3">fp</text:p>
        </draw:lin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Discussion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The compiler assigns, to each variable and parameter, a location within the current stack frame</text:p>
              </text:list-item>
            </text:list>
            <text:list text:style-name="L3">
              <text:list-item>
                <text:p text:style-name="P5">Operations on local variables are compiled into operations on memory locations relative to the frame pointer (fp)</text:p>
              </text:list-item>
            </text:list>
            <text:list text:style-name="L3">
              <text:list-item>
                <text:p text:style-name="P5">But now all variable references are to local variables</text:p>
              </text:list-item>
            </text:list>
            <text:list text:style-name="L3">
              <text:list-item>
                <text:list>
                  <text:list-item>
                    <text:p text:style-name="P7">We assume <text:span text:style-name="T2">static lexical scop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A more complicated example</text:p>
          </draw:text-box>
        </draw:frame>
        <draw:frame draw:style-name="gr2" draw:text-style-name="P6" draw:layer="layout" svg:width="10.789cm" svg:height="7.621cm" svg:x="5.721cm" svg:y="6.985cm">
          <draw:text-box>
            <text:p text:style-name="P3"><text:span text:style-name="T3">int odd_factorial(int q) {</text:span></text:p>
            <text:p text:style-name="P3"><text:span text:style-name="T3"><text:s text:c="2"/></text:span><text:span text:style-name="T3">int factorial(int n) {</text:span></text:p>
            <text:p text:style-name="P3"><text:span text:style-name="T3"><text:s text:c="4"/></text:span><text:span text:style-name="T3">if (n == 1) return q;</text:span></text:p>
            <text:p text:style-name="P3"><text:span text:style-name="T3"><text:s text:c="4"/></text:span><text:span text:style-name="T3">int t = factorial(n-1);</text:span></text:p>
            <text:p text:style-name="P3"><text:span text:style-name="T3"><text:s text:c="4"/></text:span><text:span text:style-name="T3">return n * t;</text:span></text:p>
            <text:p text:style-name="P3"><text:span text:style-name="T3"><text:s text:c="2"/></text:span><text:span text:style-name="T3">}</text:span></text:p>
            <text:p text:style-name="P3"><text:span text:style-name="T3"><text:s text:c="2"/></text:span><text:span text:style-name="T3">if (q % t == 0)</text:span></text:p>
            <text:p text:style-name="P3"><text:span text:style-name="T3"><text:s text:c="4"/></text:span><text:span text:style-name="T3">return t;</text:span></text:p>
            <text:p text:style-name="P3"><text:span text:style-name="T3"><text:s text:c="2"/></text:span><text:span text:style-name="T3">return factorial(t);</text:span></text:p>
            <text:p text:style-name="P3"><text:span text:style-name="T3">}</text:span></text:p>
          </draw:text-box>
        </draw:frame>
        <draw:frame draw:style-name="gr3" draw:text-style-name="P6" draw:layer="layout" svg:width="4.693cm" svg:height="1.905cm" svg:x="17.532cm" svg:y="13.335cm">
          <draw:text-box>
            <text:p text:style-name="P3"><text:span text:style-name="T3">n (4 bytes)</text:span></text:p>
            <text:p text:style-name="P3"><text:span text:style-name="T3">t (4 bytes)</text:span></text:p>
          </draw:text-box>
        </draw:frame>
        <draw:frame draw:style-name="gr7" draw:text-style-name="P6" draw:layer="layout" svg:width="4.693cm" svg:height="1.27cm" svg:x="17.532cm" svg:y="8.255cm">
          <draw:text-box>
            <text:p text:style-name="P3"><text:span text:style-name="T3">q (4 bytes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A Runtime Example</text:p>
          </draw:text-box>
        </draw:frame>
        <draw:frame draw:style-name="gr4" draw:text-style-name="P6" draw:layer="layout" svg:width="5.08cm" svg:height="1.905cm" svg:x="5.715cm" svg:y="8.89cm">
          <draw:text-box>
            <text:p text:style-name="P3"><text:span text:style-name="T3">n 5</text:span></text:p>
            <text:p text:style-name="P3"><text:span text:style-name="T3">t undefined</text:span></text:p>
          </draw:text-box>
        </draw:frame>
        <draw:frame draw:style-name="gr4" draw:text-style-name="P6" draw:layer="layout" svg:width="5.08cm" svg:height="1.905cm" svg:x="5.715cm" svg:y="10.795cm">
          <draw:text-box>
            <text:p text:style-name="P3"><text:span text:style-name="T3">n 4</text:span></text:p>
            <text:p text:style-name="P3"><text:span text:style-name="T3">t undefined</text:span></text:p>
          </draw:text-box>
        </draw:frame>
        <draw:frame draw:style-name="gr4" draw:text-style-name="P6" draw:layer="layout" svg:width="5.08cm" svg:height="1.905cm" svg:x="5.715cm" svg:y="12.7cm">
          <draw:text-box>
            <text:p text:style-name="P3"><text:span text:style-name="T3">n 3</text:span></text:p>
            <text:p text:style-name="P3"><text:span text:style-name="T3">t undefined</text:span></text:p>
          </draw:text-box>
        </draw:frame>
        <draw:frame draw:style-name="gr4" draw:text-style-name="P6" draw:layer="layout" svg:width="5.08cm" svg:height="1.905cm" svg:x="5.715cm" svg:y="14.605cm">
          <draw:text-box>
            <text:p text:style-name="P3"><text:span text:style-name="T3">n 2</text:span></text:p>
            <text:p text:style-name="P3"><text:span text:style-name="T3">t 1</text:span></text:p>
          </draw:text-box>
        </draw:frame>
        <draw:frame draw:style-name="gr5" draw:text-style-name="P9" draw:layer="layout" svg:width="5.08cm" svg:height="0.989cm" svg:x="11.43cm" svg:y="9.171cm">
          <draw:text-box>
            <text:p text:style-name="P3"><text:span text:style-name="T3">factorial(5)</text:span></text:p>
          </draw:text-box>
        </draw:frame>
        <draw:frame draw:style-name="gr5" draw:text-style-name="P9" draw:layer="layout" svg:width="5.08cm" svg:height="0.989cm" svg:x="11.43cm" svg:y="11.076cm">
          <draw:text-box>
            <text:p text:style-name="P3"><text:span text:style-name="T3">factorial(4)</text:span></text:p>
          </draw:text-box>
        </draw:frame>
        <draw:frame draw:style-name="gr5" draw:text-style-name="P9" draw:layer="layout" svg:width="5.08cm" svg:height="0.989cm" svg:x="11.43cm" svg:y="12.981cm">
          <draw:text-box>
            <text:p text:style-name="P3"><text:span text:style-name="T3">factorial(3)</text:span></text:p>
          </draw:text-box>
        </draw:frame>
        <draw:frame draw:style-name="gr5" draw:text-style-name="P9" draw:layer="layout" svg:width="5.08cm" svg:height="0.989cm" svg:x="11.43cm" svg:y="14.886cm">
          <draw:text-box>
            <text:p text:style-name="P3"><text:span text:style-name="T3">factorial(2)</text:span></text:p>
          </draw:text-box>
        </draw:frame>
        <draw:line draw:style-name="gr6" draw:text-style-name="P9" draw:layer="layout" svg:x1="10.795cm" svg:y1="16.51cm" svg:x2="17.78cm" svg:y2="16.51cm">
          <text:p text:style-name="P3"><text:span text:style-name="T4">fp</text:span></text:p>
        </draw:line>
        <draw:frame draw:style-name="gr8" draw:text-style-name="P6" draw:layer="layout" svg:width="5.08cm" svg:height="1.27cm" svg:x="5.715cm" svg:y="7.62cm">
          <draw:text-box>
            <text:p text:style-name="P3"><text:span text:style-name="T3">q 5</text:span></text:p>
          </draw:text-box>
        </draw:frame>
        <draw:frame draw:style-name="gr5" draw:text-style-name="P9" draw:layer="layout" svg:width="6.985cm" svg:height="0.989cm" svg:x="11.43cm" svg:y="7.62cm">
          <draw:text-box>
            <text:p text:style-name="P3"><text:span text:style-name="T3">even_factorial(5)</text:span></text:p>
          </draw:text-box>
        </draw:frame>
        <draw:frame draw:style-name="gr4" draw:text-style-name="P6" draw:layer="layout" svg:width="5.08cm" svg:height="1.905cm" svg:x="5.715cm" svg:y="16.51cm">
          <draw:text-box>
            <text:p text:style-name="P3"><text:span text:style-name="T3">n 1</text:span></text:p>
            <text:p text:style-name="P3"><text:span text:style-name="T3">t undefined</text:span></text:p>
          </draw:text-box>
        </draw:frame>
        <draw:frame presentation:style-name="pr8" draw:text-style-name="P5" draw:layer="layout" svg:width="19.05cm" svg:height="12.279cm" svg:x="5.503cm" svg:y="5.502cm" presentation:class="outline">
          <draw:text-box>
            <text:list text:style-name="L3">
              <text:list-item>
                <text:p text:style-name="P5">How do we access q within factorial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Solution 1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Each function has a static level of scope</text:p>
              </text:list-item>
            </text:list>
            <text:list text:style-name="L3">
              <text:list-item>
                <text:list>
                  <text:list-item>
                    <text:p text:style-name="P7">Global scope - level 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ven_factorial – level 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actorial – level 2</text:p>
                  </text:list-item>
                </text:list>
              </text:list-item>
            </text:list>
            <text:list text:style-name="L3">
              <text:list-item>
                <text:p text:style-name="P5">Each stack frame contains an extra pointer fpp that points to the stack frame at the next highest level (fpp is actually an implicit parameter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A Runtime Example</text:p>
          </draw:text-box>
        </draw:frame>
        <draw:frame draw:style-name="gr4" draw:text-style-name="P6" draw:id="id4" draw:layer="layout" svg:width="5.08cm" svg:height="2.462cm" svg:x="5.715cm" svg:y="10.238cm">
          <draw:text-box>
            <text:p text:style-name="P3"><text:span text:style-name="T3">fpp</text:span></text:p>
            <text:p text:style-name="P3"><text:span text:style-name="T3">n 3</text:span></text:p>
            <text:p text:style-name="P3"><text:span text:style-name="T3">t undefined</text:span></text:p>
          </draw:text-box>
        </draw:frame>
        <draw:frame draw:style-name="gr4" draw:text-style-name="P6" draw:id="id3" draw:layer="layout" svg:width="5.08cm" svg:height="2.462cm" svg:x="5.715cm" svg:y="12.7cm">
          <draw:text-box>
            <text:p text:style-name="P3"><text:span text:style-name="T3">fpp </text:span></text:p>
            <text:p text:style-name="P3"><text:span text:style-name="T3">n 2</text:span></text:p>
            <text:p text:style-name="P3"><text:span text:style-name="T3">t 1</text:span></text:p>
          </draw:text-box>
        </draw:frame>
        <draw:frame draw:style-name="gr5" draw:text-style-name="P9" draw:layer="layout" svg:width="5.08cm" svg:height="0.989cm" svg:x="11.43cm" svg:y="10.901cm">
          <draw:text-box>
            <text:p text:style-name="P3"><text:span text:style-name="T3">factorial(3)</text:span></text:p>
          </draw:text-box>
        </draw:frame>
        <draw:frame draw:style-name="gr5" draw:text-style-name="P9" draw:layer="layout" svg:width="5.08cm" svg:height="0.989cm" svg:x="11.43cm" svg:y="13.335cm">
          <draw:text-box>
            <text:p text:style-name="P3"><text:span text:style-name="T3">factorial(2)</text:span></text:p>
          </draw:text-box>
        </draw:frame>
        <draw:line draw:style-name="gr6" draw:text-style-name="P9" draw:layer="layout" svg:x1="10.795cm" svg:y1="16.51cm" svg:x2="17.78cm" svg:y2="16.51cm">
          <text:p text:style-name="P3"><text:span text:style-name="T4">fp</text:span></text:p>
        </draw:line>
        <draw:frame draw:style-name="gr8" draw:text-style-name="P6" draw:id="id2" draw:layer="layout" svg:width="5.08cm" svg:height="1.27cm" svg:x="5.715cm" svg:y="8.89cm">
          <draw:text-box>
            <text:p text:style-name="P3"><text:span text:style-name="T3">q 3</text:span></text:p>
          </draw:text-box>
        </draw:frame>
        <draw:frame draw:style-name="gr5" draw:text-style-name="P9" draw:layer="layout" svg:width="6.985cm" svg:height="0.989cm" svg:x="11.43cm" svg:y="9.171cm">
          <draw:text-box>
            <text:p text:style-name="P3"><text:span text:style-name="T3">even_factorial(3)</text:span></text:p>
          </draw:text-box>
        </draw:frame>
        <draw:frame draw:style-name="gr4" draw:text-style-name="P6" draw:id="id1" draw:layer="layout" svg:width="5.08cm" svg:height="2.462cm" svg:x="5.715cm" svg:y="15.24cm">
          <draw:text-box>
            <text:p text:style-name="P3"><text:span text:style-name="T3">fpp</text:span></text:p>
            <text:p text:style-name="P3"><text:span text:style-name="T3">n 1</text:span></text:p>
            <text:p text:style-name="P3"><text:span text:style-name="T3">t undefined</text:span></text:p>
          </draw:text-box>
        </draw:frame>
        <draw:frame presentation:style-name="pr8" draw:text-style-name="P5" draw:layer="layout" svg:width="19.05cm" svg:height="12.279cm" svg:x="5.503cm" svg:y="5.502cm" presentation:class="outline">
          <draw:text-box>
            <text:list text:style-name="L3">
              <text:list-item>
                <text:p text:style-name="P5">Now we know how to find q from within any recursive call</text:p>
              </text:list-item>
            </text:list>
            <text:list text:style-name="L3">
              <text:list-item>
                <text:list>
                  <text:list-item>
                    <text:p text:style-name="P7">q is at memory location fpp + 0</text:p>
                  </text:list-item>
                </text:list>
              </text:list-item>
            </text:list>
          </draw:text-box>
        </draw:frame>
        <draw:connector draw:style-name="gr9" draw:layer="layout" draw:type="curve" svg:x1="5.715cm" svg:y1="16.471cm" svg:x2="5.715cm" svg:y2="9.525cm" draw:start-shape="id1" draw:start-glue-point="3" draw:end-shape="id2" svg:d="m5715 16471c-750 0-750-6946 0-6946">
          <text:p text:style-name="P3"/>
        </draw:connector>
        <draw:connector draw:style-name="gr9" draw:layer="layout" draw:type="curve" svg:x1="5.715cm" svg:y1="13.931cm" svg:x2="5.715cm" svg:y2="9.525cm" draw:start-shape="id3" draw:start-glue-point="3" draw:end-shape="id2" draw:end-glue-point="3" svg:d="m5715 13931c-750 0-750-4406 0-4406">
          <text:p text:style-name="P3"/>
        </draw:connector>
        <draw:connector draw:style-name="gr9" draw:layer="layout" draw:type="curve" svg:x1="5.715cm" svg:y1="11.469cm" svg:x2="5.715cm" svg:y2="9.525cm" draw:start-shape="id4" draw:start-glue-point="3" draw:end-shape="id2" draw:end-glue-point="3" svg:d="m5715 11469c-750 0-750-1944 0-1944">
          <text:p text:style-name="P3"/>
        </draw:connector>
        <draw:frame draw:style-name="gr5" draw:text-style-name="P9" draw:layer="layout" svg:width="5.08cm" svg:height="0.989cm" svg:x="11.43cm" svg:y="15.24cm">
          <draw:text-box>
            <text:p text:style-name="P3"><text:span text:style-name="T3">factorial(1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Solution 2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The problem with solution 2 is that it becomes increasingly expensive to access elements that are further away in scope</text:p>
              </text:list-item>
            </text:list>
            <text:list text:style-name="L3">
              <text:list-item>
                <text:list>
                  <text:list-item>
                    <text:p text:style-name="P7">Current level <text:span text:style-name="T2">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ariable to access is at level <text:span text:style-name="T2">j&gt;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e must follow <text:span text:style-name="T2">j</text:span>-<text:span text:style-name="T2">i</text:span> fpp pointers</text:p>
                  </text:list-item>
                </text:list>
              </text:list-item>
            </text:list>
            <text:list text:style-name="L3">
              <text:list-item>
                <text:p text:style-name="P5">To speed this up, we can use a global array <text:span text:style-name="T2">frame_pointers</text:span></text:p>
              </text:list-item>
            </text:list>
            <text:list text:style-name="L3">
              <text:list-item>
                <text:list>
                  <text:list-item>
                    <text:p text:style-name="P7">frame_pointers[<text:span text:style-name="T2">i</text:span>] is the frame pointer to the <text:span text:style-name="T2">currently active</text:span> level <text:span text:style-name="T2">i</text:span> fr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Frame pointer array example</text:p>
          </draw:text-box>
        </draw:frame>
        <draw:frame presentation:style-name="pr5" draw:text-style-name="P5" draw:layer="layout" svg:width="19.05cm" svg:height="12.028cm" svg:x="5.503cm" svg:y="5.502cm" presentation:class="outline" presentation:placeholder="true">
          <draw:text-box/>
        </draw:frame>
        <draw:frame draw:style-name="gr4" draw:text-style-name="P6" draw:id="id9" draw:layer="layout" svg:width="5.08cm" svg:height="1.905cm" svg:x="10.795cm" svg:y="8.89cm">
          <draw:text-box>
            <text:p text:style-name="P3"><text:span text:style-name="T3">n 3</text:span></text:p>
            <text:p text:style-name="P3"><text:span text:style-name="T3">t undefined</text:span></text:p>
          </draw:text-box>
        </draw:frame>
        <draw:frame draw:style-name="gr4" draw:text-style-name="P6" draw:id="id12" draw:layer="layout" svg:width="5.08cm" svg:height="1.905cm" svg:x="10.795cm" svg:y="11.43cm">
          <draw:text-box>
            <text:p text:style-name="P3"><text:span text:style-name="T3">n 2</text:span></text:p>
            <text:p text:style-name="P3"><text:span text:style-name="T3">t 1</text:span></text:p>
          </draw:text-box>
        </draw:frame>
        <draw:frame draw:style-name="gr5" draw:text-style-name="P9" draw:layer="layout" svg:width="5.08cm" svg:height="0.989cm" svg:x="16.51cm" svg:y="9.525cm">
          <draw:text-box>
            <text:p text:style-name="P3"><text:span text:style-name="T3">factorial(3)</text:span></text:p>
          </draw:text-box>
        </draw:frame>
        <draw:frame draw:style-name="gr5" draw:text-style-name="P9" draw:layer="layout" svg:width="5.08cm" svg:height="0.989cm" svg:x="16.51cm" svg:y="12.065cm">
          <draw:text-box>
            <text:p text:style-name="P3"><text:span text:style-name="T3">factorial(2)</text:span></text:p>
          </draw:text-box>
        </draw:frame>
        <draw:line draw:style-name="gr6" draw:text-style-name="P9" draw:layer="layout" svg:x1="15.875cm" svg:y1="15.875cm" svg:x2="22.86cm" svg:y2="15.875cm">
          <text:p text:style-name="P3"><text:span text:style-name="T4">fp</text:span></text:p>
        </draw:line>
        <draw:frame draw:style-name="gr8" draw:text-style-name="P6" draw:id="id6" draw:layer="layout" svg:width="5.08cm" svg:height="1.27cm" svg:x="10.795cm" svg:y="7.063cm">
          <draw:text-box>
            <text:p text:style-name="P3"><text:span text:style-name="T3">q 3</text:span></text:p>
          </draw:text-box>
        </draw:frame>
        <draw:frame draw:style-name="gr5" draw:text-style-name="P9" draw:layer="layout" svg:width="6.985cm" svg:height="0.989cm" svg:x="16.51cm" svg:y="7.344cm">
          <draw:text-box>
            <text:p text:style-name="P3"><text:span text:style-name="T3">even_factorial(3)</text:span></text:p>
          </draw:text-box>
        </draw:frame>
        <draw:frame draw:style-name="gr4" draw:text-style-name="P6" draw:id="id15" draw:layer="layout" svg:width="5.08cm" svg:height="1.905cm" svg:x="10.795cm" svg:y="13.97cm">
          <draw:text-box>
            <text:p text:style-name="P3"><text:span text:style-name="T3">n 1</text:span></text:p>
            <text:p text:style-name="P3"><text:span text:style-name="T3">t undefined</text:span></text:p>
          </draw:text-box>
        </draw:frame>
        <draw:frame draw:style-name="gr5" draw:text-style-name="P9" draw:layer="layout" svg:width="5.08cm" svg:height="0.989cm" svg:x="16.51cm" svg:y="14.251cm">
          <draw:text-box>
            <text:p text:style-name="P3"><text:span text:style-name="T3">factorial(1)</text:span></text:p>
          </draw:text-box>
        </draw:frame>
        <draw:frame draw:style-name="gr10" draw:text-style-name="P6" draw:id="id5" draw:layer="layout" svg:width="0.883cm" svg:height="0.988cm" svg:x="5.467cm" svg:y="7.267cm">
          <draw:text-box>
            <text:p text:style-name="P3"><text:span text:style-name="T3"><text:s/></text:span></text:p>
          </draw:text-box>
        </draw:frame>
        <draw:frame draw:style-name="gr10" draw:text-style-name="P6" draw:id="id7" draw:layer="layout" svg:width="0.883cm" svg:height="0.988cm" svg:x="5.467cm" svg:y="8.89cm">
          <draw:text-box>
            <text:p text:style-name="P3"><text:span text:style-name="T3"><text:s/></text:span></text:p>
          </draw:text-box>
        </draw:frame>
        <draw:frame draw:style-name="gr10" draw:text-style-name="P6" draw:id="id8" draw:layer="layout" svg:width="0.883cm" svg:height="0.988cm" svg:x="5.467cm" svg:y="9.807cm">
          <draw:text-box>
            <text:p text:style-name="P3"><text:span text:style-name="T3"><text:s/></text:span></text:p>
          </draw:text-box>
        </draw:frame>
        <draw:frame draw:style-name="gr10" draw:text-style-name="P6" draw:id="id10" draw:layer="layout" svg:width="0.883cm" svg:height="0.988cm" svg:x="5.467cm" svg:y="11.43cm">
          <draw:text-box>
            <text:p text:style-name="P3"><text:span text:style-name="T3"><text:s/></text:span></text:p>
          </draw:text-box>
        </draw:frame>
        <draw:frame draw:style-name="gr10" draw:text-style-name="P6" draw:id="id11" draw:layer="layout" svg:width="0.883cm" svg:height="0.988cm" svg:x="5.467cm" svg:y="12.347cm">
          <draw:text-box>
            <text:p text:style-name="P3"><text:span text:style-name="T3"><text:s/></text:span></text:p>
          </draw:text-box>
        </draw:frame>
        <draw:frame draw:style-name="gr10" draw:text-style-name="P6" draw:id="id13" draw:layer="layout" svg:width="0.883cm" svg:height="0.988cm" svg:x="5.467cm" svg:y="13.97cm">
          <draw:text-box>
            <text:p text:style-name="P3"><text:span text:style-name="T3"><text:s/></text:span></text:p>
          </draw:text-box>
        </draw:frame>
        <draw:frame draw:style-name="gr10" draw:text-style-name="P6" draw:id="id14" draw:layer="layout" svg:width="0.883cm" svg:height="0.988cm" svg:x="5.467cm" svg:y="14.887cm">
          <draw:text-box>
            <text:p text:style-name="P3"><text:span text:style-name="T3"><text:s/></text:span></text:p>
          </draw:text-box>
        </draw:frame>
        <draw:connector draw:style-name="gr9" draw:layer="layout" draw:type="curve" svg:x1="6.35cm" svg:y1="7.761cm" svg:x2="10.795cm" svg:y2="7.698cm" draw:start-shape="id5" draw:start-glue-point="1" draw:end-shape="id6" svg:d="m6350 7761c3334 0 1112-63 4445-63">
          <text:p text:style-name="P3"/>
        </draw:connector>
        <draw:connector draw:style-name="gr9" draw:layer="layout" draw:type="curve" svg:x1="6.35cm" svg:y1="9.384cm" svg:x2="10.795cm" svg:y2="7.698cm" draw:start-shape="id7" draw:start-glue-point="1" draw:end-shape="id6" draw:end-glue-point="3" svg:d="m6350 9384c3334 0 1112-1686 4445-1686">
          <text:p text:style-name="P3"/>
        </draw:connector>
        <draw:connector draw:style-name="gr9" draw:layer="layout" draw:type="curve" svg:x1="6.35cm" svg:y1="10.301cm" svg:x2="10.795cm" svg:y2="9.842cm" draw:start-shape="id8" draw:start-glue-point="1" draw:end-shape="id9" draw:end-glue-point="3" svg:d="m6350 10301c3334 0 1112-459 4445-459">
          <text:p text:style-name="P3"/>
        </draw:connector>
        <draw:connector draw:style-name="gr9" draw:layer="layout" draw:type="curve" svg:x1="6.35cm" svg:y1="11.924cm" svg:x2="10.795cm" svg:y2="7.698cm" draw:start-shape="id10" draw:start-glue-point="1" draw:end-shape="id6" svg:d="m6350 11924c3334 0 1112-4226 4445-4226">
          <text:p text:style-name="P3"/>
        </draw:connector>
        <draw:connector draw:style-name="gr9" draw:layer="layout" draw:type="curve" svg:x1="6.35cm" svg:y1="12.841cm" svg:x2="10.795cm" svg:y2="12.382cm" draw:start-shape="id11" draw:start-glue-point="1" draw:end-shape="id12" draw:end-glue-point="3" svg:d="m6350 12841c3334 0 1112-459 4445-459">
          <text:p text:style-name="P3"/>
        </draw:connector>
        <draw:connector draw:style-name="gr9" draw:layer="layout" draw:type="curve" svg:x1="6.35cm" svg:y1="14.464cm" svg:x2="10.795cm" svg:y2="7.698cm" draw:start-shape="id13" draw:start-glue-point="1" draw:end-shape="id6" draw:end-glue-point="3" svg:d="m6350 14464c3334 0 1112-6766 4445-6766">
          <text:p text:style-name="P3"/>
        </draw:connector>
        <draw:connector draw:style-name="gr9" draw:layer="layout" draw:type="curve" svg:x1="6.35cm" svg:y1="15.381cm" svg:x2="10.795cm" svg:y2="14.922cm" draw:start-shape="id14" draw:start-glue-point="1" draw:end-shape="id15" draw:end-glue-point="3" svg:d="m6350 15381c3334 0 1112-459 4445-459">
          <text:p text:style-name="P3"/>
        </draw:connecto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Solution 2 (Cont'd)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Within a function at level i</text:p>
              </text:list-item>
            </text:list>
            <text:list text:style-name="L3">
              <text:list-item>
                <text:list>
                  <text:list-item>
                    <text:p text:style-name="P7">Save tmp = frame_pointers[<text:span text:style-name="T2">i</text:span>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t frame_pointer[<text:span text:style-name="T2">i</text:span>] = fp (current frame point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efore returning, restore frame_pointers[<text:span text:style-name="T2">i</text:span>] = tmp</text:p>
                  </text:list-item>
                </text:list>
              </text:list-item>
            </text:list>
            <text:list text:style-name="L3">
              <text:list-item>
                <text:p text:style-name="P5">When accessing a variable at level <text:span text:style-name="T2">i</text:span> from a level <text:span text:style-name="T2">j</text:span> &gt; <text:span text:style-name="T2">i</text:span> we can get the correct frame pointer just by looking at frame_pointers[<text:span text:style-name="T2">i</text:span>]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Solution 1 versus Solution 2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Whether to use Solution 1 or 2 depends on how often variables at higher levels of scope are accessed</text:p>
              </text:list-item>
            </text:list>
            <text:list text:style-name="L3">
              <text:list-item>
                <text:list>
                  <text:list-item>
                    <text:p text:style-name="P7">Solution 1 is more costly when accessing variables that are at much higher scope lev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lution 2 increases the cost of every function call but makes all variable accesses constant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What About Objects?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For compilers, objects are just structures</text:p>
              </text:list-item>
            </text:list>
            <text:list text:style-name="L3">
              <text:list-item>
                <text:p text:style-name="P5">When calling a method on an object, an implicit pointer to the object is passed (<text:span text:style-name="T2">this</text:span> or <text:span text:style-name="T2">self</text:span>) to the method</text:p>
              </text:list-item>
            </text:list>
            <text:list text:style-name="L3">
              <text:list-item>
                <text:p text:style-name="P5">Inheritance is handled by having the child class inherit the structure of the parent and then add on its own element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Inheritance Example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Any method that assumes the memory layout of a Book can be used on a Novel or a Collection</text:p>
              </text:list-item>
            </text:list>
          </draw:text-box>
        </draw:frame>
        <draw:frame draw:style-name="gr3" draw:text-style-name="P6" draw:id="id16" draw:layer="layout" svg:width="6.217cm" svg:height="1.905cm" svg:x="6.991cm" svg:y="9.525cm">
          <draw:text-box>
            <text:p text:style-name="P1"><text:span text:style-name="T5">Book</text:span></text:p>
            <text:p text:style-name="P3"><text:span text:style-name="T3">title -&gt; String</text:span></text:p>
          </draw:text-box>
        </draw:frame>
        <draw:frame draw:style-name="gr3" draw:text-style-name="P6" draw:id="id17" draw:layer="layout" svg:width="6.598cm" svg:height="1.905cm" svg:x="6.102cm" svg:y="12.7cm">
          <draw:text-box>
            <text:p text:style-name="P1"><text:span text:style-name="T5">Novel</text:span></text:p>
            <text:p text:style-name="P3"><text:span text:style-name="T3">author -&gt; String</text:span></text:p>
          </draw:text-box>
        </draw:frame>
        <draw:frame draw:style-name="gr3" draw:text-style-name="P6" draw:id="id18" draw:layer="layout" svg:width="6.598cm" svg:height="1.905cm" svg:x="13.087cm" svg:y="12.7cm">
          <draw:text-box>
            <text:p text:style-name="P1"><text:span text:style-name="T5">Collection</text:span></text:p>
            <text:p text:style-name="P3"><text:span text:style-name="T3">editor -&gt; String</text:span></text:p>
          </draw:text-box>
        </draw:frame>
        <draw:connector draw:style-name="gr9" draw:layer="layout" draw:type="curve" svg:x1="10.099cm" svg:y1="11.43cm" svg:x2="9.401cm" svg:y2="12.7cm" draw:start-shape="id16" draw:start-glue-point="2" draw:end-shape="id17" draw:end-glue-point="0" svg:d="m10099 11430c0 952-698 318-698 1270">
          <text:p text:style-name="P3"/>
        </draw:connector>
        <draw:connector draw:style-name="gr9" draw:layer="layout" draw:type="curve" svg:x1="10.099cm" svg:y1="11.43cm" svg:x2="16.386cm" svg:y2="12.7cm" draw:start-shape="id16" draw:start-glue-point="2" draw:end-shape="id18" draw:end-glue-point="0" svg:d="m10099 11430c0 952 6287 318 6287 1270">
          <text:p text:style-name="P3"/>
        </draw:connector>
        <draw:frame draw:style-name="gr3" draw:text-style-name="P6" draw:layer="layout" svg:width="6.217cm" svg:height="1.905cm" svg:x="3.175cm" svg:y="15.875cm">
          <draw:text-box>
            <text:p text:style-name="P1"><text:span text:style-name="T5">Book</text:span></text:p>
            <text:p text:style-name="P3"><text:span text:style-name="T3">title (4 bytes)</text:span></text:p>
          </draw:text-box>
        </draw:frame>
        <draw:frame draw:style-name="gr11" draw:text-style-name="P10" draw:layer="layout" svg:width="6.731cm" svg:height="1.905cm" svg:x="9.779cm" svg:y="15.875cm">
          <draw:text-box>
            <text:p text:style-name="P1"><text:span text:style-name="T5">Novel</text:span></text:p>
            <text:p text:style-name="P3"><text:span text:style-name="T3">title (4 bytes)</text:span></text:p>
          </draw:text-box>
        </draw:frame>
        <draw:frame draw:style-name="gr3" draw:text-style-name="P6" draw:layer="layout" svg:width="6.217cm" svg:height="1.905cm" svg:x="17.012cm" svg:y="15.875cm">
          <draw:text-box>
            <text:p text:style-name="P1"><text:span text:style-name="T5">Collection</text:span></text:p>
            <text:p text:style-name="P3"><text:span text:style-name="T3">title (4 bytes)</text:span></text:p>
          </draw:text-box>
        </draw:frame>
        <draw:frame draw:style-name="gr12" draw:text-style-name="P10" draw:layer="layout" svg:width="6.731cm" svg:height="1.27cm" svg:x="9.779cm" svg:y="17.78cm">
          <draw:text-box>
            <text:p text:style-name="P1"><text:span text:style-name="T3">author (4 bytes)</text:span></text:p>
          </draw:text-box>
        </draw:frame>
        <draw:frame draw:style-name="gr7" draw:text-style-name="P10" draw:layer="layout" svg:width="6.217cm" svg:height="1.27cm" svg:x="17.012cm" svg:y="17.78cm">
          <draw:text-box>
            <text:p text:style-name="P1"><text:span text:style-name="T3">editor (4 byt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"Virtual" Method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For each "virtual" object method, a new instance variable can be created</text:p>
              </text:list-item>
            </text:list>
            <text:list text:style-name="L3">
              <text:list-item>
                <text:p text:style-name="P5">When a child class overrides a method in a parent class, the instance variable is just overridden</text:p>
              </text:list-item>
            </text:list>
          </draw:text-box>
        </draw:frame>
        <draw:frame draw:style-name="gr3" draw:text-style-name="P6" draw:layer="layout" svg:width="8.122cm" svg:height="2.462cm" svg:x="0cm" svg:y="14.048cm">
          <draw:text-box>
            <text:p text:style-name="P1"><text:span text:style-name="T5">Book</text:span></text:p>
            <text:p text:style-name="P3"><text:span text:style-name="T3">title (4 bytes)</text:span></text:p>
            <text:p text:style-name="P3"><text:span text:style-name="T3">fnPrint -&gt; printBook</text:span></text:p>
          </draw:text-box>
        </draw:frame>
        <draw:frame draw:style-name="gr13" draw:text-style-name="P10" draw:layer="layout" svg:width="8.89cm" svg:height="2.462cm" svg:x="8.255cm" svg:y="13.97cm">
          <draw:text-box>
            <text:p text:style-name="P1"><text:span text:style-name="T5">Novel</text:span></text:p>
            <text:p text:style-name="P3"><text:span text:style-name="T3">title (4 bytes)</text:span></text:p>
            <text:p text:style-name="P3"><text:span text:style-name="T3">fnPrint -&gt; printNovel</text:span></text:p>
          </draw:text-box>
        </draw:frame>
        <draw:frame draw:style-name="gr3" draw:text-style-name="P6" draw:layer="layout" svg:width="8.122cm" svg:height="2.462cm" svg:x="17.278cm" svg:y="13.97cm">
          <draw:text-box>
            <text:p text:style-name="P1"><text:span text:style-name="T5">Collection</text:span></text:p>
            <text:p text:style-name="P3"><text:span text:style-name="T3">title (4 bytes)</text:span></text:p>
            <text:p text:style-name="P3"><text:span text:style-name="T3">fnPrint -&gt; printColl</text:span></text:p>
          </draw:text-box>
        </draw:frame>
        <draw:frame draw:style-name="gr14" draw:text-style-name="P10" draw:layer="layout" svg:width="8.89cm" svg:height="1.27cm" svg:x="8.255cm" svg:y="16.51cm">
          <draw:text-box>
            <text:p text:style-name="P1"><text:span text:style-name="T3">author (4 bytes)</text:span></text:p>
          </draw:text-box>
        </draw:frame>
        <draw:frame draw:style-name="gr15" draw:text-style-name="P10" draw:layer="layout" svg:width="8.122cm" svg:height="1.27cm" svg:x="17.278cm" svg:y="16.51cm">
          <draw:text-box>
            <text:p text:style-name="P1"><text:span text:style-name="T3">editor (4 bytes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"Virtual" Methods (Cont'd)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Virtual methods require two extra levels of indirection</text:p>
              </text:list-item>
            </text:list>
            <text:list text:style-name="L3">
              <text:list-item>
                <text:list>
                  <text:list-item>
                    <text:p text:style-name="P7">Lookup the function address in <text:span text:style-name="T2">this</text:span> or <text:span text:style-name="T6">self</text:span> (1 leve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ad the function address and call it</text:p>
                  </text:list-item>
                </text:list>
              </text:list-item>
            </text:list>
            <text:list text:style-name="L3">
              <text:list-item>
                <text:p text:style-name="P5">For this reason, some languages (C++ and Java) mix "virtual" and non-virtual functions</text:p>
              </text:list-item>
            </text:list>
            <text:list text:style-name="L3">
              <text:list-item>
                <text:list>
                  <text:list-item>
                    <text:p text:style-name="P7">In C++ the virtual keyword is used to specify virtual functions (all others are non-virtu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 Java, the final keyword is used to specify non-virtual functions (these can't be overridden by a subcla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Summary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A compiler must resolve occurrences of a variable to the memory location of that variable</text:p>
              </text:list-item>
            </text:list>
            <text:list text:style-name="L3">
              <text:list-item>
                <text:p text:style-name="P5">For static lexical scoping, this is done using parent frame pointers (fpp)</text:p>
              </text:list-item>
            </text:list>
            <text:list text:style-name="L3">
              <text:list-item>
                <text:list>
                  <text:list-item>
                    <text:p text:style-name="P7">2 solution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1 - slower lookup for deeply nested func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2 - slower function calls but faster looku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For objects, this is even easier</text:p>
              </text:list-item>
            </text:list>
            <text:list text:style-name="L3">
              <text:list-item>
                <text:list>
                  <text:list-item>
                    <text:p text:style-name="P7">Objects inherit their structure from their par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"Virtual" functions are just instance vari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title" style:family="presentation">
      <style:graphic-properties draw:stroke="none" draw:fill="none" draw:textarea-vertical-align="middle">
        <text:list-style style:name="carleton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subtitle" style:family="presentation">
      <style:graphic-properties draw:stroke="none" draw:fill="none" draw:textarea-vertical-align="middle">
        <text:list-style style:name="carleton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 style:name="carleton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 style:name="carleton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Pat Morin</meta:initial-creator>
    <meta:creation-date>2007-01-03T06:37:24</meta:creation-date>
    <dc:creator>Pat Morin</dc:creator>
    <dc:date>2009-10-28T11:15:09</dc:date>
    <meta:editing-cycles>58</meta:editing-cycles>
    <meta:editing-duration>PT5H7M2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